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rbel" svg:font-family="Corbel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4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84.93mm"/>
    </style:style>
    <style:style style:name="co4" style:family="table-column">
      <style:table-column-properties fo:break-before="auto" style:column-width="97.12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77.52mm"/>
    </style:style>
    <style:style style:name="co15" style:family="table-column">
      <style:table-column-properties fo:break-before="auto" style:column-width="40.75mm"/>
    </style:style>
    <style:style style:name="co16" style:family="table-column">
      <style:table-column-properties fo:break-before="auto" style:column-width="66.68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4.08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31.75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2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9" style:family="table-cell" style:parent-style-name="Colore_20_3" style:data-style-name="N0">
      <style:table-cell-properties fo:background-color="#a5a5a5" style:text-align-source="fix" style:repeat-content="false" fo:border="0.06pt solid #000000" style:vertical-align="middle"/>
      <style:paragraph-properties fo:text-align="start" fo:margin-left="0mm"/>
      <style:text-properties fo:color="#ffffff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3" style:family="table-cell" style:parent-style-name="Valore_20_non_20_valid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41" style:family="table-cell" style:parent-style-name="Neutrale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3" style:family="table-cell" style:parent-style-name="Valore_20_non_20_valido" style:data-style-name="N0">
      <style:table-cell-properties fo:background-color="#ffc7ce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9c0006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Valore_20_non_20_valido" style:data-style-name="N0">
      <style:table-cell-properties fo:background-color="#ffc7ce" style:text-align-source="fix" style:repeat-content="false" fo:border="0.06pt solid #000000" style:vertical-align="middle"/>
      <style:paragraph-properties fo:text-align="start" fo:margin-left="0mm"/>
      <style:text-properties fo:color="#9c0006"/>
    </style:style>
    <style:style style:name="ce60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orbel" fo:font-size="10pt" style:font-name-asian="Corbel" style:font-size-asian="10pt" style:font-name-complex="Corbel" style:font-size-complex="10pt"/>
    </style:style>
    <style:style style:name="ce73" style:family="table-cell" style:parent-style-name="Colore_20_3" style:data-style-name="N0">
      <style:table-cell-properties fo:background-color="#a5a5a5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75" style:family="table-cell" style:parent-style-name="Valore_20_non_20_valido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78" style:family="table-cell" style:parent-style-name="Excel_5f_BuiltIn_5f_Valore_20_non_20_valido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42" style:family="table-cell" style:parent-style-name="Neutrale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1" style:family="table-cell" style:parent-style-name="Valore_20_non_20_valido" style:data-style-name="N4">
      <style:table-cell-properties fo:background-color="#ffc7ce" style:text-align-source="fix" style:repeat-content="false" fo:border="0.06pt solid #000000" style:vertical-align="middle"/>
      <style:paragraph-properties fo:text-align="start" fo:margin-left="0mm"/>
      <style:text-properties fo:color="#9c0006"/>
    </style:style>
    <style:style style:name="ce4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4" style:family="table-cell" style:parent-style-name="Valore_20_valido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89" style:family="table-cell" style:parent-style-name="Valore_20_non_20_valido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4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2" style:family="table-cell" style:parent-style-name="Valore_20_non_20_valido" style:data-style-name="N36">
      <style:table-cell-properties fo:background-color="#ffc7ce" style:text-align-source="fix" style:repeat-content="false" fo:border="0.06pt solid #000000" style:vertical-align="middle"/>
      <style:paragraph-properties fo:text-align="start" fo:margin-left="0mm"/>
      <style:text-properties fo:color="#9c0006"/>
    </style:style>
    <style:style style:name="ce45" style:family="table-cell" style:parent-style-name="Valore_20_valido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94" style:family="table-cell" style:parent-style-name="Valore_20_non_20_valido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46" style:family="table-cell" style:parent-style-name="Valore_20_valido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6100"/>
    </style:style>
    <style:style style:name="ce96" style:family="table-cell" style:parent-style-name="Valore_20_non_20_valido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1" style:family="table-cell" style:parent-style-name="_36_0_25__20_-_20_Colore_20_4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11" style:family="table-cell" style:parent-style-name="_32_0_25__20_-_20_Colore_20_1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</style:style>
    <style:style style:name="ce17" style:family="table-cell" style:parent-style-name="_36_0_25__20_-_20_Colore_20_6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23" style:family="table-cell" style:parent-style-name="Colore_20_1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3" style:family="table-cell" style:parent-style-name="_36_0_25__20_-_20_Colore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12" style:family="table-cell" style:parent-style-name="_32_0_25__20_-_20_Colore_20_1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_36_0_25__20_-_20_Colore_20_6" style:data-style-name="N0">
      <style:table-cell-properties fo:background-color="#a9d08e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24" style:family="table-cell" style:parent-style-name="Colore_20_1" style:data-style-name="N0">
      <style:table-cell-properties fo:background-color="#5b9bd5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2" style:family="table-cell" style:parent-style-name="_36_0_25__20_-_20_Colore_20_6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30" style:family="table-cell" style:parent-style-name="Calcolo" style:data-style-name="N0">
      <style:table-cell-properties fo:background-color="#f2f2f2" style:text-align-source="fix" style:repeat-content="false" fo:wrap-option="wrap" fo:border="0.06pt solid #7f7f7f" style:vertical-align="middle"/>
      <style:paragraph-properties fo:text-align="start" fo:margin-left="0mm"/>
      <style:text-properties fo:color="#fa7d00" fo:font-weight="bold" style:font-weight-asian="bold" style:font-weight-complex="bold"/>
    </style:style>
    <style:style style:name="ce13" style:family="table-cell" style:parent-style-name="_32_0_25__20_-_20_Colore_20_1" style:data-style-name="N4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9" style:family="table-cell" style:parent-style-name="_36_0_25__20_-_20_Colore_20_6" style:data-style-name="N4">
      <style:table-cell-properties fo:background-color="#a9d08e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25" style:family="table-cell" style:parent-style-name="Colore_20_1" style:data-style-name="N4">
      <style:table-cell-properties fo:background-color="#5b9bd5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6" style:family="table-cell" style:parent-style-name="_36_0_25__20_-_20_Colore_20_6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14" style:family="table-cell" style:parent-style-name="_32_0_25__20_-_20_Colore_20_1" style:data-style-name="N36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_36_0_25__20_-_20_Colore_20_6" style:data-style-name="N36">
      <style:table-cell-properties fo:background-color="#a9d08e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26" style:family="table-cell" style:parent-style-name="Colore_20_1" style:data-style-name="N36">
      <style:table-cell-properties fo:background-color="#5b9bd5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7" style:family="table-cell" style:parent-style-name="_36_0_25__20_-_20_Colore_20_6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15" style:family="table-cell" style:parent-style-name="_32_0_25__20_-_20_Colore_20_1" style:data-style-name="N36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</style:style>
    <style:style style:name="ce21" style:family="table-cell" style:parent-style-name="_36_0_25__20_-_20_Colore_20_6" style:data-style-name="N36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27" style:family="table-cell" style:parent-style-name="Colore_20_1" style:data-style-name="N36">
      <style:table-cell-properties fo:background-color="#5b9bd5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8" style:family="table-cell" style:parent-style-name="_36_0_25__20_-_20_Colore_20_6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16" style:family="table-cell" style:parent-style-name="_32_0_25__20_-_20_Colore_20_1" style:data-style-name="N4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</style:style>
    <style:style style:name="ce22" style:family="table-cell" style:parent-style-name="_36_0_25__20_-_20_Colore_20_6" style:data-style-name="N4">
      <style:table-cell-properties fo:background-color="#a9d08e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28" style:family="table-cell" style:parent-style-name="Colore_20_1" style:data-style-name="N4">
      <style:table-cell-properties fo:background-color="#5b9bd5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9" style:family="table-cell" style:parent-style-name="_36_0_25__20_-_20_Colore_20_6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5" style:family="table-cell" style:parent-style-name="Colore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12pt" fo:font-style="italic" style:font-size-asian="12pt" style:font-style-asian="italic" style:font-size-complex="12pt" style:font-style-complex="italic"/>
    </style:style>
    <style:style style:name="ce10" style:family="table-cell" style:parent-style-name="_36_0_25__20_-_20_Colore_20_6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1f497d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4" table:default-cell-style-name="ce34"/>
        <table:table-row table:style-name="ro1">
          <table:table-cell table:style-name="ce29" office:value-type="string" calcext:value-type="string">
            <text:p>denominazione</text:p>
          </table:table-cell>
          <table:table-cell table:style-name="ce29" office:value-type="string" calcext:value-type="string">
            <text:p>CIG</text:p>
          </table:table-cell>
          <table:table-cell table:style-name="ce29" office:value-type="string" calcext:value-type="string">
            <text:p>Oggetto del bando</text:p>
          </table:table-cell>
          <table:table-cell table:style-name="ce73" office:value-type="string" calcext:value-type="string">
            <text:p>Procedura di scelta Contraente</text:p>
          </table:table-cell>
          <table:table-cell table:style-name="ce73" office:value-type="string" calcext:value-type="string">
            <text:p>Elenco degli operatori invitati a presentare offerte</text:p>
            <text:p>(CF/PI,rag. soc. ditta1; CF/PI,rag. soc. ditta2;....)</text:p>
          </table:table-cell>
          <table:table-cell table:style-name="ce73" office:value-type="string" calcext:value-type="string">
            <text:p>Aggiudicatario</text:p>
            <text:p>(CF/PI,rag. soc. ditta1; CF/PI,rag. soc. ditta2;....)</text:p>
          </table:table-cell>
          <table:table-cell table:style-name="ce29" office:value-type="string" calcext:value-type="string">
            <text:p>Importo di aggiudicazione</text:p>
          </table:table-cell>
          <table:table-cell table:style-name="ce29" office:value-type="string" calcext:value-type="string">
            <text:p>Data Inizio</text:p>
          </table:table-cell>
          <table:table-cell table:style-name="ce73" office:value-type="string" calcext:value-type="string">
            <text:p>Data Ultimazione</text:p>
          </table:table-cell>
          <table:table-cell table:style-name="ce73" office:value-type="string" calcext:value-type="string">
            <text:p>Importo delle</text:p>
            <text:p>somme liquidate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191CD8452</text:p>
          </table:table-cell>
          <table:table-cell table:style-name="ce55" office:value-type="string" calcext:value-type="string">
            <text:p>INCARICO PROFESSIONALE ESTERNO PER PERIZIE STATICHE EDIFICI SCOLASTICI <text:s/>VIA KENNEDY E VIA BRAMANT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oc ingegneria GIDUE PROJECT SRL-Milano</text:p>
          </table:table-cell>
          <table:table-cell table:style-name="ce35" office:value-type="float" office:value="6936" calcext:value-type="float">
            <text:p>6.936,00</text:p>
          </table:table-cell>
          <table:table-cell table:style-name="ce39" office:value-type="date" office:date-value="2017-01-17" calcext:value-type="date">
            <text:p>17/0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351D0FB59</text:p>
          </table:table-cell>
          <table:table-cell table:style-name="ce55" office:value-type="string" calcext:value-type="string">
            <text:p>INCARICO ESTERNO RSPP SINO AL 28/02/201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OMNITALIA SPA -Trezzano S/Nav</text:p>
          </table:table-cell>
          <table:table-cell table:style-name="ce35" office:value-type="float" office:value="1207.8" calcext:value-type="float">
            <text:p>1.207,80</text:p>
          </table:table-cell>
          <table:table-cell table:style-name="ce39" office:value-type="date" office:date-value="2017-02-03" calcext:value-type="date">
            <text:p>03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561CC4280</text:p>
          </table:table-cell>
          <table:table-cell table:style-name="ce33" office:value-type="string" calcext:value-type="string">
            <text:p>ADEGUAMENTO NORMATIVO VERIFICHE ANTINCENDIO E CENSIMENTO AMIANT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OMNITALIA SPA -Trezzano S/Nav</text:p>
          </table:table-cell>
          <table:table-cell table:style-name="ce35" office:value-type="float" office:value="18499.17" calcext:value-type="float">
            <text:p>18.499,17</text:p>
          </table:table-cell>
          <table:table-cell table:style-name="ce39" office:value-type="date" office:date-value="2017-02-03" calcext:value-type="date">
            <text:p>03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4D1D7653D</text:p>
          </table:table-cell>
          <table:table-cell table:style-name="ce33" office:value-type="string" calcext:value-type="string">
            <text:p>PROGETTAZIONE IMPIANTI ELETTRICI E ASSISTENZA DIREZIONE LAVORI RELATIVA AGLI IMPIANTI ELETTRICI PARCHEGGIO E CERED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ng DIEGO BONATA - Milano</text:p>
          </table:table-cell>
          <table:table-cell table:style-name="ce35" office:value-type="float" office:value="10886.4" calcext:value-type="float">
            <text:p>10.886,40</text:p>
          </table:table-cell>
          <table:table-cell table:style-name="ce39" office:value-type="date" office:date-value="2017-02-28" calcext:value-type="date">
            <text:p>28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F31CE60DB</text:p>
          </table:table-cell>
          <table:table-cell table:style-name="ce33" office:value-type="string" calcext:value-type="string">
            <text:p>SERVIZIO DI SPURGO DELLE FOSSE BIOLOGICHE E DISOSTRUZIONE RETI FOGNARIE EDIFICI COMUNALI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ECOSPURGHI LOMBARDIA SRL - Trezzano S/Nav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9" office:value-type="date" office:date-value="2017-02-28" calcext:value-type="date">
            <text:p>28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EF1DD2768</text:p>
          </table:table-cell>
          <table:table-cell table:style-name="ce55" office:value-type="string" calcext:value-type="string">
            <text:p>FORNITURA MATERIALE VETROS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VETRAIO MASSIMO BESANA - Desio</text:p>
          </table:table-cell>
          <table:table-cell table:style-name="ce38" office:value-type="float" office:value="2989" calcext:value-type="float">
            <text:p>2.989,00</text:p>
          </table:table-cell>
          <table:table-cell table:style-name="ce39" office:value-type="date" office:date-value="2017-03-31" calcext:value-type="date">
            <text:p>31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941DBA611</text:p>
          </table:table-cell>
          <table:table-cell table:style-name="ce55" office:value-type="string" calcext:value-type="string">
            <text:p>FORNITURA MATERIALE LEGNOS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BALDO LEGNAMI SNC - Milano</text:p>
          </table:table-cell>
          <table:table-cell table:style-name="ce38" office:value-type="float" office:value="3050" calcext:value-type="float">
            <text:p>3.050,00</text:p>
          </table:table-cell>
          <table:table-cell table:style-name="ce39" office:value-type="date" office:date-value="2017-03-31" calcext:value-type="date">
            <text:p>31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A71DBA54E</text:p>
          </table:table-cell>
          <table:table-cell table:style-name="ce55" office:value-type="string" calcext:value-type="string">
            <text:p>FORNITURA MATERIALE IDRAULIC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AMBIELLI EDILFRIULI SPA - Cesano Boscone</text:p>
          </table:table-cell>
          <table:table-cell table:style-name="ce38" office:value-type="float" office:value="17080" calcext:value-type="float">
            <text:p>17.080,00</text:p>
          </table:table-cell>
          <table:table-cell table:style-name="ce39" office:value-type="date" office:date-value="2017-03-31" calcext:value-type="date">
            <text:p>31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4C1DB988B</text:p>
          </table:table-cell>
          <table:table-cell table:style-name="ce55" office:value-type="string" calcext:value-type="string">
            <text:p>FORNITURA MATERIALE DA FERRAMENT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FERRAMENTA ROMANATI - Corsico</text:p>
          </table:table-cell>
          <table:table-cell table:style-name="ce38" office:value-type="float" office:value="17080" calcext:value-type="float">
            <text:p>17.080,00</text:p>
          </table:table-cell>
          <table:table-cell table:style-name="ce39" office:value-type="date" office:date-value="2017-03-31" calcext:value-type="date">
            <text:p>31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5B1DB5DD6</text:p>
          </table:table-cell>
          <table:table-cell table:style-name="ce33" office:value-type="string" calcext:value-type="string">
            <text:p>FORNITURA MATERIALE ELETTRIC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ACCHI GIUSEPPE - Milano</text:p>
          </table:table-cell>
          <table:table-cell table:style-name="ce38" office:value-type="float" office:value="17080" calcext:value-type="float">
            <text:p>17.080,00</text:p>
          </table:table-cell>
          <table:table-cell table:style-name="ce39" office:value-type="date" office:date-value="2017-03-31" calcext:value-type="date">
            <text:p>31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4D1DBA68A</text:p>
          </table:table-cell>
          <table:table-cell table:style-name="ce33" office:value-type="string" calcext:value-type="string">
            <text:p>FORNITURA MATERIALE EDIL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FRANCESCHI SRL - Corsico</text:p>
          </table:table-cell>
          <table:table-cell table:style-name="ce38" office:value-type="float" office:value="10980" calcext:value-type="float">
            <text:p>10.980,00</text:p>
          </table:table-cell>
          <table:table-cell table:style-name="ce39" office:value-type="date" office:date-value="2017-03-31" calcext:value-type="date">
            <text:p>31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676814411E</text:p>
          </table:table-cell>
          <table:table-cell table:style-name="ce55" office:value-type="string" calcext:value-type="string">
            <text:p>POSA IN OPERA CONTATORE ACQUA PER IMPIANTO IRRIGAZIONE E NUOVE FONTANELLE AREA ATTREZZATA CENTRO STORIC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AMIACQUE</text:p>
          </table:table-cell>
          <table:table-cell table:style-name="ce38" office:value-type="float" office:value="1727.55" calcext:value-type="float">
            <text:p>1.727,55</text:p>
          </table:table-cell>
          <table:table-cell table:style-name="ce39" office:value-type="date" office:date-value="2017-04-10" calcext:value-type="date">
            <text:p>10/04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A01E51C1E</text:p>
          </table:table-cell>
          <table:table-cell table:style-name="ce33" office:value-type="string" calcext:value-type="string">
            <text:p>LAVORI DI RIPARAZIONE BAR E BAGNI PUBBLICI INTERNO PARCO PERTINI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AMATO MAURIZIO - Limbiate</text:p>
          </table:table-cell>
          <table:table-cell table:style-name="ce38"/>
          <table:table-cell table:style-name="ce39" office:value-type="date" office:date-value="2017-05-08" calcext:value-type="date">
            <text:p>08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6A1DC56FF</text:p>
          </table:table-cell>
          <table:table-cell table:style-name="ce33" office:value-type="string" calcext:value-type="string">
            <text:p>COORDINAMENTO SICUREZZA CERED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TUDIO FRANZESE </text:p>
          </table:table-cell>
          <table:table-cell table:style-name="ce35" office:value-type="float" office:value="6854.38" calcext:value-type="float">
            <text:p>6.854,38</text:p>
          </table:table-cell>
          <table:table-cell table:style-name="ce39" office:value-type="date" office:date-value="2017-05-08" calcext:value-type="date">
            <text:p>08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C31E6DCCD</text:p>
          </table:table-cell>
          <table:table-cell table:style-name="ce33" office:value-type="string" calcext:value-type="string">
            <text:p>PROGETTAZIONE STRUTTURALE PORTICO PARCHEGGIO E GRADONATA CERED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ng CRISTIAN CONTI </text:p>
          </table:table-cell>
          <table:table-cell table:style-name="ce35" office:value-type="float" office:value="9474.19" calcext:value-type="float">
            <text:p>9.474,19</text:p>
          </table:table-cell>
          <table:table-cell table:style-name="ce39" office:value-type="date" office:date-value="2017-05-22" calcext:value-type="date">
            <text:p>22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631EB6B2D</text:p>
          </table:table-cell>
          <table:table-cell table:style-name="ce33" office:value-type="string" calcext:value-type="string">
            <text:p>FORNITURA E POSA CONDIZIONATORE RIMESSA CARROZZ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PESENTI IMPIANTI ELETTRICI -Cesano Boscone</text:p>
          </table:table-cell>
          <table:table-cell table:style-name="ce38" office:value-type="float" office:value="2074" calcext:value-type="float">
            <text:p>2.074,00</text:p>
          </table:table-cell>
          <table:table-cell table:style-name="ce39" office:value-type="date" office:date-value="2017-06-13" calcext:value-type="date">
            <text:p>13/06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8D1F5C9D7</text:p>
            <text:p/>
          </table:table-cell>
          <table:table-cell table:style-name="ce33" office:value-type="string" calcext:value-type="string">
            <text:p>REDAZIONE PROGETTAZIONE MESSA IN SICUREZZA CUCINA VIA LIBERTÀ</text:p>
            <text:p> STUDIO FATTIBILITÀ ADEGUAMENTO AUDITORIUM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57" office:value-type="string" calcext:value-type="string">
            <text:p>ING. CRISTIAN CONTI </text:p>
            <text:p>Studio Ingegneria Noemi Milani</text:p>
          </table:table-cell>
          <table:table-cell table:style-name="ce57" office:value-type="string" calcext:value-type="string">
            <text:p>ING. CRISTIAN CONTI </text:p>
            <text:p>Studio Ingegneria Noemi Milani</text:p>
          </table:table-cell>
          <table:table-cell table:style-name="ce35" office:value-type="string" calcext:value-type="string">
            <text:p>3316,95</text:p>
            <text:p>4425,70</text:p>
          </table:table-cell>
          <table:table-cell table:style-name="ce39" office:value-type="date" office:date-value="2017-08-31" calcext:value-type="date">
            <text:p>31/08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5B1F5CA17</text:p>
          </table:table-cell>
          <table:table-cell table:style-name="ce33" office:value-type="string" calcext:value-type="string">
            <text:p>REDAZIONE PROGETTAZIONE MESSA IN SICUREZZA CUCINA VIA LIBERTÀ</text:p>
            <text:p> STUDIO FATTIBILITÀ ADEGUAMENTO AUDITORIUM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57" office:value-type="string" calcext:value-type="string">
            <text:p>ING. CRISTIAN CONTI </text:p>
            <text:p>Studio Ingegneria Noemi Milani</text:p>
          </table:table-cell>
          <table:table-cell table:style-name="ce57" office:value-type="string" calcext:value-type="string">
            <text:p>ING. CRISTIAN CONTI </text:p>
            <text:p>Studio Ingegneria Noemi Milani</text:p>
          </table:table-cell>
          <table:table-cell table:style-name="ce35" office:value-type="string" calcext:value-type="string">
            <text:p>3316,95</text:p>
            <text:p>4425,70</text:p>
          </table:table-cell>
          <table:table-cell table:style-name="ce39" office:value-type="date" office:date-value="2017-08-31" calcext:value-type="date">
            <text:p>31/08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7C1FC0271</text:p>
          </table:table-cell>
          <table:table-cell table:style-name="ce33" office:value-type="string" calcext:value-type="string">
            <text:p>ANALISI FITOSTATICA ESEMPLARI ARBOREI PARCHEGGI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57" office:value-type="string" calcext:value-type="string">
            <text:p>AGRO SERVICE SRL - Milano</text:p>
          </table:table-cell>
          <table:table-cell table:style-name="ce35" office:value-type="float" office:value="1183.4" calcext:value-type="float">
            <text:p>1.183,40</text:p>
          </table:table-cell>
          <table:table-cell table:style-name="ce39" office:value-type="date" office:date-value="2017-09-05" calcext:value-type="date">
            <text:p>05/09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F62031BC7</text:p>
          </table:table-cell>
          <table:table-cell table:style-name="ce55" office:value-type="string" calcext:value-type="string">
            <text:p>INCARICO PROFESSIONALE COLLAUDATORE PER GRADONATA ESTERNA IN C.A E PORTICATO APERTO PARCHEGGIO - <text:s/>MODIFICA SCALE E PROLUNGAMENTO GRONDA DI COPERTURA <text:s/>TRIBUNA <text:s/>CEREDA - INTERVENTI LOCALI PRESSO LA CUCINA CENTRALE DI VIA LIBERT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NG. MASSIMO PICCALUGA</text:p>
          </table:table-cell>
          <table:table-cell table:style-name="ce35" office:value-type="float" office:value="2300" calcext:value-type="float">
            <text:p>2.300,00</text:p>
          </table:table-cell>
          <table:table-cell table:style-name="ce39" office:value-type="date" office:date-value="2017-10-18" calcext:value-type="date">
            <text:p>18/10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WELFARE</text:p>
          </table:table-cell>
          <table:table-cell office:value-type="string" calcext:value-type="string">
            <text:p>Z5A1E1E930</text:p>
          </table:table-cell>
          <table:table-cell table:style-name="ce33" office:value-type="string" calcext:value-type="string">
            <text:p>AFFIDAMENTO DIRETTO ALLA DITTA ORVEP PER LA RIPARAZIONE DELLE LAVASTOVIGLIE NIDI CIG Z5A1E1E930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Orvep SNC di Bertollo di Marnate (VA)</text:p>
          </table:table-cell>
          <table:table-cell table:style-name="ce33" office:value-type="float" office:value="825" calcext:value-type="float">
            <text:p>825</text:p>
          </table:table-cell>
          <table:table-cell table:style-name="ce39" office:value-type="date" office:date-value="2017-04-06" calcext:value-type="date">
            <text:p>06/04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WELFARE</text:p>
          </table:table-cell>
          <table:table-cell office:value-type="string" calcext:value-type="string">
            <text:p>Z3F1E9EFD6</text:p>
          </table:table-cell>
          <table:table-cell table:style-name="ce33" office:value-type="string" calcext:value-type="string">
            <text:p>AFFIDAMENTO DIRETTO ALLA DITTA ORVEP PER LA RIPARAZIONE DEL FRIGORIFERO DELL'ASILO NIDO MONTESSORI DI VIA GRAMSCI. CIG Z3F1E9EFD6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Orvep SNC di Bertollo di Marnate (VA)</text:p>
          </table:table-cell>
          <table:table-cell table:style-name="ce33" office:value-type="float" office:value="985.27" calcext:value-type="float">
            <text:p>985,27</text:p>
          </table:table-cell>
          <table:table-cell table:style-name="ce39" office:value-type="date" office:date-value="2017-05-22" calcext:value-type="date">
            <text:p>22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WELFARE</text:p>
          </table:table-cell>
          <table:table-cell office:value-type="string" calcext:value-type="string">
            <text:p>Z4B1C9EB69</text:p>
          </table:table-cell>
          <table:table-cell table:style-name="ce33" office:value-type="string" calcext:value-type="string">
            <text:p>AFFIDAMENTO AI CENTRI DI ASSISTENZA FISCALE DELL'INCARICO PER L'ACCOGLIMENTO, L'ISTRUZIONE E L'INVIO TELEMATICO DELLE DOMANDE PRESENTATE DAI CITTADINI DI CESANO BOSCONE PER L'OTTENIMENTO DELLA TARIFFA SOCIALE PER LA FORNITURA DI GAS ED ENERGIA ELETTRICA ANNO 2017 <text:s/>CIG Z4B1C9EB69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AF ACLI SERVIZI FISCALI - CAF ACAI DIPENDENTI E PENSIONATI SRL - CAF NAZIONALE DEL LAVORO SPA - CAF CENTRO DI ASSISTENZA FISCALE</text:p>
          </table:table-cell>
          <table:table-cell table:style-name="ce33" office:value-type="float" office:value="6000" calcext:value-type="float">
            <text:p>6000</text:p>
          </table:table-cell>
          <table:table-cell table:style-name="ce39" office:value-type="date" office:date-value="2016-12-22" calcext:value-type="date">
            <text:p>22/12/2016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WELFARE</text:p>
          </table:table-cell>
          <table:table-cell office:value-type="string" calcext:value-type="string">
            <text:p>Z4B1C9EB69</text:p>
          </table:table-cell>
          <table:table-cell table:style-name="ce33" office:value-type="string" calcext:value-type="string">
            <text:p>AFFIDAMENTO AI CENTRI DI ASSISTENZA FISCALE DELL'INCARICO PER L'ACCOGLIMENTO, L'ISTRUZIONE E L'INVIO TELEMATICO DELLE DOMANDE PRESENTATE DAI CITTADINI DI CESANO BOSCONE PER L'OTTENIMENTO DELLA TARIFFA SOCIALE PER LA FORNITURA DI GAS ED ENERGIA ELETTRICA ANNO 2017 <text:s text:c="2"/>AFFIDAMENTO AL CAF TFDC CIG Z4B1C9EB69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AF TFDC</text:p>
          </table:table-cell>
          <table:table-cell table:style-name="ce33"/>
          <table:table-cell table:style-name="ce39" office:value-type="date" office:date-value="2017-03-17" calcext:value-type="date">
            <text:p>17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<text:s/>ZD41E04BF5</text:p>
          </table:table-cell>
          <table:table-cell table:style-name="ce33" office:value-type="string" calcext:value-type="string">
            <text:p>PROROGA SERVIZIO GESTIONE PIATTAFORMA ECOLOGICA PER IL PERIODO 1-30 APRILE 2017 CIG. ZD41E04BF5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OOPERATIVA SOCIALE ONLUS SPAZIO APERTO - MILANO</text:p>
          </table:table-cell>
          <table:table-cell table:style-name="ce35" office:value-type="float" office:value="5382.79" calcext:value-type="float">
            <text:p>5.382,79</text:p>
          </table:table-cell>
          <table:table-cell table:style-name="ce39" office:value-type="date" office:date-value="2017-03-29" calcext:value-type="date">
            <text:p>29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EA1E25793</text:p>
          </table:table-cell>
          <table:table-cell table:style-name="ce33" office:value-type="string" calcext:value-type="string">
            <text:p>AFFIDAMENTO DIRETTO ALLA DITTA FEMA SRL DI ASSAGO PER I SERVIZI DI DISINFESTAZIONE, DERATTIZZAZIONE E DEBLATTIZZAZIONE DEL TERRITORIO COMUNALE E DEGLI EDIFICI COMUNALI PUBBLICI. CIG. ZEA1E25793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FEMA S.R.L. DI ASSAGO (MI)</text:p>
          </table:table-cell>
          <table:table-cell table:style-name="ce33" office:value-type="float" office:value="997.96" calcext:value-type="float">
            <text:p>997,96</text:p>
          </table:table-cell>
          <table:table-cell table:style-name="ce39" office:value-type="date" office:date-value="2017-04-06" calcext:value-type="date">
            <text:p>06/04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EB1E65483</text:p>
          </table:table-cell>
          <table:table-cell table:style-name="ce33" office:value-type="string" calcext:value-type="string">
            <text:p>PROROGA SERVIZIO GESTIONE PIATTAFORMA ECOLOGICA PER IL PERIODO 1-31 MAGGIO 2017 . CIG. ZEB1E65483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OOPERATIVA SOCIALE ONLUS SPAZIO APERTO - MILANO</text:p>
          </table:table-cell>
          <table:table-cell table:style-name="ce35" office:value-type="float" office:value="5382.79" calcext:value-type="float">
            <text:p>5.382,79</text:p>
          </table:table-cell>
          <table:table-cell table:style-name="ce39" office:value-type="date" office:date-value="2017-05-02" calcext:value-type="date">
            <text:p>02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C61EDF766</text:p>
          </table:table-cell>
          <table:table-cell table:style-name="ce33" office:value-type="string" calcext:value-type="string">
            <text:p>AFFIDAMENTO DIRETTO MEDIANTE PIATTAFORMA MEPA ALLA DITTA HOLZHOF SRL PER FORNITURA E POSA IN OPERA PAVIMENTAZIONE ANTITRAUMA IN GOMMA COLATA PER IL GIOCO MULTIFUNZIONE DA INSTALLARE AL PARCO GOBETTI CIG. ZC61EDF766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DITTA HOLZHOF SRL DI MEZZOLOMBARDO (TN)</text:p>
          </table:table-cell>
          <table:table-cell table:style-name="ce35" office:value-type="float" office:value="14032.44" calcext:value-type="float">
            <text:p>14.032,44</text:p>
          </table:table-cell>
          <table:table-cell table:style-name="ce39" office:value-type="date" office:date-value="2017-06-09" calcext:value-type="date">
            <text:p>09/06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291E6552B</text:p>
          </table:table-cell>
          <table:table-cell table:style-name="ce33" office:value-type="string" calcext:value-type="string">
            <text:p>AFFIDAMENTO INCARICHI DI SUPPORTO AL RUP PER LE ATTIVITA' DI EDUCAZIONE AMBIENTALE PER L'ANNO SCOLASTICO 2016-2017 - <text:s/>INTEGRAZIONE DI SPESA A CONSUNTIVO CIG. Z291E6552B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OMMISSIONE CULTURA ALTERNATIVA - CARATE BRIANZA (mb)</text:p>
          </table:table-cell>
          <table:table-cell table:style-name="ce33" office:value-type="float" office:value="488" calcext:value-type="float">
            <text:p>488</text:p>
          </table:table-cell>
          <table:table-cell table:style-name="ce39" office:value-type="date" office:date-value="2017-06-05" calcext:value-type="date">
            <text:p>05/06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291E6552B</text:p>
          </table:table-cell>
          <table:table-cell table:style-name="ce33" office:value-type="string" calcext:value-type="string">
            <text:p>AFFIDAMENTO INCARICHI DI SUPPORTO AL RUP PER LE ATTIVITA' DI EDUCAZIONE AMBIENTALE PER L'ANNO SCOLASTICO 2016-2017 - <text:s/>INTEGRAZIONE DI SPESA A CONSUNTIVO CIG. Z291E6552B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ASSOCIAZIONE NATURALISTICA SYLVIA - BG</text:p>
          </table:table-cell>
          <table:table-cell table:style-name="ce33" office:value-type="float" office:value="1300" calcext:value-type="float">
            <text:p>1300</text:p>
          </table:table-cell>
          <table:table-cell table:style-name="ce39" office:value-type="date" office:date-value="2017-06-05" calcext:value-type="date">
            <text:p>05/06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4C1E06803</text:p>
          </table:table-cell>
          <table:table-cell table:style-name="ce33" office:value-type="string" calcext:value-type="string">
            <text:p>AFFIDAMENTO TRAMITE SINTEL DI REGIONE LOMBARDIA ALLA DITTA ELETTRA SAS DI BUCCINASCO PER LA MANUTENZIONE ORDINARIA E STRAORDINARIA IMPIANTI DI ILLUMINAZIONE PUBBLICA <text:s/>DI PROPRIETA' DELL'AMMINISTRAZIONE COMUNALE CIG. Z4C1E06803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DITTA ELETTRA SAS DI BUCCINASCO</text:p>
          </table:table-cell>
          <table:table-cell table:style-name="ce35" office:value-type="float" office:value="8540" calcext:value-type="float">
            <text:p>8.540,00</text:p>
          </table:table-cell>
          <table:table-cell table:style-name="ce39" office:value-type="date" office:date-value="2017-06-15" calcext:value-type="date">
            <text:p>15/06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B21EB4E77</text:p>
          </table:table-cell>
          <table:table-cell table:style-name="ce33" office:value-type="string" calcext:value-type="string">
            <text:p>AFFIDAMENTO DIRETTO MEDIANTE PIATTAFORMA MEPA PER LA FORNITURA DI SERVIZI DI DISINFESTAZIONE SU TERRITORIO ED EDIFICI DI PROPRIETA' DELL'AMMINISTRAZIONE COMUNALE. CIG. ZB21EB4E7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OOPERATIVA IL PORTICO SOC. A R.L. - RHO</text:p>
          </table:table-cell>
          <table:table-cell table:style-name="ce35" office:value-type="float" office:value="12200" calcext:value-type="float">
            <text:p>12.200,00</text:p>
          </table:table-cell>
          <table:table-cell table:style-name="ce39" office:value-type="date" office:date-value="2017-06-19" calcext:value-type="date">
            <text:p>19/06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table:style-name="ce33" office:value-type="string" calcext:value-type="string">
            <text:p>Z051F91A8C</text:p>
          </table:table-cell>
          <table:table-cell table:style-name="ce33" office:value-type="string" calcext:value-type="string">
            <text:p>SERVIZIO RACCOLTA DEIEZIONI CANINE CON MEZZO A MOTORE SUL TERRITORIO COMUNALE DI CESNO BOSCONE. AFFIDAMENTO ALLA DITTA DERICHEBOURG SAL GERMANO SRL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DITTA DERICHEBOURG SAN GERMANO SRL - PIANEZZA (TO)</text:p>
          </table:table-cell>
          <table:table-cell table:style-name="ce35" office:value-type="float" office:value="10735.11" calcext:value-type="float">
            <text:p>10.735,11</text:p>
          </table:table-cell>
          <table:table-cell table:style-name="ce39" office:value-type="date" office:date-value="2017-08-07" calcext:value-type="date">
            <text:p>07/08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271FC8E4A</text:p>
          </table:table-cell>
          <table:table-cell table:style-name="ce33" office:value-type="string" calcext:value-type="string">
            <text:p>AFFIDAMENTO <text:s/>INTERVENTI URGENTI PER IL RIPRISTINO DELLA CASA DELL'ACQUA DI VIA VESPUCCI ALLA CAPITAL ACQUE SRL CIG. Z271FC8E4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OCIETA' CAPITAL ACQUE SRL - BERNAREGGIO (mb)</text:p>
          </table:table-cell>
          <table:table-cell table:style-name="ce33" office:value-type="float" office:value="681.98" calcext:value-type="float">
            <text:p>681,98</text:p>
          </table:table-cell>
          <table:table-cell table:style-name="ce39" office:value-type="date" office:date-value="2017-09-07" calcext:value-type="date">
            <text:p>07/09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Z50203A276</text:p>
          </table:table-cell>
          <table:table-cell table:style-name="ce33" office:value-type="string" calcext:value-type="string">
            <text:p>DETERMINA A CONTRARRE SEMPLIFICATA DI AFFIDAMENTO DIRETTO FORNITURA E POSA DI ALCUNI ELEMENTI DEI GIOCHI DEL PARCO BORSELLINO. CIG. Z50203A276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PORTISSIMO SNC - ALBINO (BG)</text:p>
          </table:table-cell>
          <table:table-cell table:style-name="ce33" office:value-type="float" office:value="649.04" calcext:value-type="float">
            <text:p>649,04</text:p>
          </table:table-cell>
          <table:table-cell table:style-name="ce39" office:value-type="date" office:date-value="2017-10-10" calcext:value-type="date">
            <text:p>10/10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<text:s/>ZB620B5348</text:p>
          </table:table-cell>
          <table:table-cell table:style-name="ce33" office:value-type="string" calcext:value-type="string">
            <text:p>DETERMINA A CONTRARRE SEMPLIFICATA DI AFFIDAMENTO DIRETTO VERIFICA TENSIONAMENTO CAVI RETE GIOCO COROCORD PRESSO IL PARCO PERTINI ALLA DITTA C.F.D. CARPENTRY FORNITURE DESIGN DI STEFANO BALLESTRA - CIG. ZB620B5348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DITTA C.F.D.CARPENTRY FURNITURE DESIGN DI STEFANO BALLESTRA - MILANO</text:p>
          </table:table-cell>
          <table:table-cell table:style-name="ce35" office:value-type="float" office:value="1098" calcext:value-type="float">
            <text:p>1.098,00</text:p>
          </table:table-cell>
          <table:table-cell table:style-name="ce39" office:value-type="date" office:date-value="2017-11-13" calcext:value-type="date">
            <text:p>13/1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string" calcext:value-type="string">
            <text:p>Z861CFB909</text:p>
          </table:table-cell>
          <table:table-cell table:style-name="ce33" office:value-type="string" calcext:value-type="string">
            <text:p>COLLEGAMENTO CON LA BANCA DATI PRA TRAMITE SERVIZI TELEMATICI ANCITEL E ABBONAMENTO AI SERVIZI INFORMATICI TELEMATICI ANCITEL. CIG Z861CFB909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ANCITEL S.p.a. con sede in Roma, Via dell’Arco di Travertino, 11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39" office:value-type="date" office:date-value="2017-01-18" calcext:value-type="date">
            <text:p>18/0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3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 <text:span text:style-name="T1">ZBF20F1E69</text:span></text:p>
          </table:table-cell>
          <table:table-cell table:style-name="ce33" office:value-type="string" calcext:value-type="string">
            <text:p>DETERMINA A CONTRARRE AI SENSI DELL’ART. 32 COMMA 2 DEL D. LGS. N. 50/2016 E S.M.I. – ABBONAMENTO AL SERVIZIO DIZIONARIO DEI RIFIUTI – ANNO 2018 – MEDIANTE ORDINE DIRETTO (ODA) ATTRAVERSO IL M.E.P.A.;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DKR DRINKATERING SRL</text:p>
          </table:table-cell>
          <table:table-cell table:style-name="ce35" office:value-type="float" office:value="9906.4" calcext:value-type="float">
            <text:p>9.906,40</text:p>
          </table:table-cell>
          <table:table-cell table:style-name="ce39" office:value-type="date" office:date-value="2017-12-05" calcext:value-type="date">
            <text:p>05/1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3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 <text:span text:style-name="T2">ZAB1FDE4C1</text:span></text:p>
          </table:table-cell>
          <table:table-cell table:style-name="ce33" office:value-type="string" calcext:value-type="string">
            <text:p>AFFIDAMENTO DIRETTO MEDIANTE SINTEL ALLA SOCIETA’ DKR DRINKATERING PER IL SERVIZIO MANUTENZIONE CASA DELL’ACQU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GIUNKO SRL</text:p>
          </table:table-cell>
          <table:table-cell table:style-name="ce35" office:value-type="float" office:value="2777.94" calcext:value-type="float">
            <text:p>2.777,94</text:p>
          </table:table-cell>
          <table:table-cell table:style-name="ce39" office:value-type="date" office:date-value="2017-12-04" calcext:value-type="date">
            <text:p>04/1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Z2A21212F23</text:p>
          </table:table-cell>
          <table:table-cell table:style-name="ce33" office:value-type="string" calcext:value-type="string">
            <text:p>AFFIDAMENTO DIRETTO ALLA SOC. ENEL SOLE SRL PER IL RIPRISTINO ILLUMINAZIONE PUBBLICA IN VIA SALVO D'ACQUISTO C.L. 36 - CIG Z2A21212F23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33" table:number-columns-repeated="2"/>
          <table:table-cell table:style-name="ce33" office:value-type="float" office:value="329.4" calcext:value-type="float">
            <text:p>329,4</text:p>
          </table:table-cell>
          <table:table-cell table:style-name="ce39" office:value-type="date" office:date-value="2017-12-11" calcext:value-type="date">
            <text:p>11/1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2C1D1CBB9</text:p>
          </table:table-cell>
          <table:table-cell table:style-name="ce33" office:value-type="string" calcext:value-type="string">
            <text:p>IMPEGNO DI SPESA E LIQUIDAZIONE <text:s/>SPESE FUNERALE CITTADINO INDIGENTE - SIG. B.A. - CIG Z2C1D1CBB9 - 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.C.C.SERVIZI CIMITERIALI CESANO BOSCONE S.R.L.- MILANO</text:p>
          </table:table-cell>
          <table:table-cell table:style-name="ce33" office:value-type="float" office:value="325" calcext:value-type="float">
            <text:p>325</text:p>
          </table:table-cell>
          <table:table-cell table:style-name="ce39" office:value-type="date" office:date-value="2017-01-07" calcext:value-type="date">
            <text:p>07/0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3D1DB7B02</text:p>
          </table:table-cell>
          <table:table-cell table:style-name="ce33" office:value-type="string" calcext:value-type="string">
            <text:p>SPESE DEPOSITO SALMA SIG.F.P.- OBITORIO DI MILANO - CIG Z3D1DB7B02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OMUNE DI MILANO - P.ZZA SCALA 2- MILANO</text:p>
          </table:table-cell>
          <table:table-cell table:style-name="ce33" office:value-type="float" office:value="582.55" calcext:value-type="float">
            <text:p>582,55</text:p>
          </table:table-cell>
          <table:table-cell table:style-name="ce39" office:value-type="date" office:date-value="2017-03-07" calcext:value-type="date">
            <text:p>07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0C1E3C157</text:p>
          </table:table-cell>
          <table:table-cell table:style-name="ce33" office:value-type="string" calcext:value-type="string">
            <text:p>ACQUISTO MATERIALE SPECIALISTICO PER I SERVIZI DEMOGRAFICI - CARTELLINI X CARTE D'IDENTITA' - LA SERIGRAFIC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LA SERIGRAFICA ARTI GRAFICHE SRL- BUCCINASCO CIG Z0C1E3C157</text:p>
          </table:table-cell>
          <table:table-cell table:style-name="ce33" office:value-type="float" office:value="190" calcext:value-type="float">
            <text:p>190</text:p>
          </table:table-cell>
          <table:table-cell table:style-name="ce39" office:value-type="date" office:date-value="2017-04-14" calcext:value-type="date">
            <text:p>14/04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6C1E3C1B9</text:p>
          </table:table-cell>
          <table:table-cell table:style-name="ce33" office:value-type="string" calcext:value-type="string">
            <text:p>ACQUISTO MATERIALE SPECIALISTICO PER I SERVIZI DEMOGRAFICI - RILEGATURA REGISTRI DI STATO CIVILE <text:s/>IN CARTA RADICA MARRON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X FIVE DI COMI ANCILLA SESTO S. GIOVANNI (MI) CIG Z6C1E3C1B9</text:p>
          </table:table-cell>
          <table:table-cell table:style-name="ce33" office:value-type="float" office:value="144" calcext:value-type="float">
            <text:p>144</text:p>
          </table:table-cell>
          <table:table-cell table:style-name="ce39" office:value-type="date" office:date-value="2017-04-14" calcext:value-type="date">
            <text:p>14/04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951E3C1FD</text:p>
          </table:table-cell>
          <table:table-cell table:style-name="ce33" office:value-type="string" calcext:value-type="string">
            <text:p>ACQUISTO MATERIALE SPECIALISTICO PER I SERVIZI DEMOGRAFICI - RILEGATURA 26 ALLEGATI DI STATO CIVILE + 50 PERGAMENE X MATRIMONI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JO SPA -TORRIANA (RN)-Z951E3C1FD</text:p>
          </table:table-cell>
          <table:table-cell table:style-name="ce33" office:value-type="float" office:value="429" calcext:value-type="float">
            <text:p>429</text:p>
          </table:table-cell>
          <table:table-cell table:style-name="ce39" office:value-type="date" office:date-value="2017-04-14" calcext:value-type="date">
            <text:p>14/04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C81E91FA5</text:p>
          </table:table-cell>
          <table:table-cell table:style-name="ce33" office:value-type="string" calcext:value-type="string">
            <text:p>ACQUISTO VOLUME GLI ATTI DI STATO CIVILE' CIG ZC81E91FA5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EDITRICE MAGGIOLI- SANTARCANGELO DI ROMAGNA RN</text:p>
          </table:table-cell>
          <table:table-cell table:style-name="ce33" office:value-type="float" office:value="200" calcext:value-type="float">
            <text:p>200</text:p>
          </table:table-cell>
          <table:table-cell table:style-name="ce39" office:value-type="date" office:date-value="2017-05-11" calcext:value-type="date">
            <text:p>11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BB1ECE7C9</text:p>
          </table:table-cell>
          <table:table-cell table:style-name="ce33" office:value-type="string" calcext:value-type="string">
            <text:p>ADESIONE INFOCAMERE - REGISTRO IMPRESE E REGISTRO PROTESTI- SERVIZIO TELEMACO- CIG ZBB1ECE7C9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NFOCAMERE- P.I.02313821007</text:p>
          </table:table-cell>
          <table:table-cell table:style-name="ce35" office:value-type="float" office:value="1110" calcext:value-type="float">
            <text:p>1.110,00</text:p>
          </table:table-cell>
          <table:table-cell table:style-name="ce39" office:value-type="date" office:date-value="2017-05-29" calcext:value-type="date">
            <text:p>29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701F1EC93</text:p>
          </table:table-cell>
          <table:table-cell table:style-name="ce33" office:value-type="string" calcext:value-type="string">
            <text:p>MANIFESTAZIONE NOTTE BLU - CIGZ701F1EC93 -SPOSTAMENTO LINEE ATM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ATM MILANO</text:p>
          </table:table-cell>
          <table:table-cell table:style-name="ce33" office:value-type="float" office:value="1556.59" calcext:value-type="float">
            <text:p>1556,59</text:p>
          </table:table-cell>
          <table:table-cell table:style-name="ce39" office:value-type="date" office:date-value="2017-06-23" calcext:value-type="date">
            <text:p>23/06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001F75920</text:p>
          </table:table-cell>
          <table:table-cell table:style-name="ce33" office:value-type="string" calcext:value-type="string">
            <text:p>ACQUISTO FOGLI SUPPLETIVI PER REGISTRI DI STATO CIVILE - ATTI DI MORTE - CIG Z001F75920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GRAFICHE GASPARI -CADRIANO DI GRANAROLO EMILIA -BO</text:p>
          </table:table-cell>
          <table:table-cell table:style-name="ce33" office:value-type="float" office:value="32" calcext:value-type="float">
            <text:p>32</text:p>
          </table:table-cell>
          <table:table-cell table:style-name="ce39" office:value-type="date" office:date-value="2017-07-25" calcext:value-type="date">
            <text:p>25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70201D862</text:p>
          </table:table-cell>
          <table:table-cell table:style-name="ce33" office:value-type="string" calcext:value-type="string">
            <text:p>ASSISTENZA AL RUP FINALIZZATA ALL'ESECUZIONE DELLA SENTENZA DELLA SEZ REG.LE DELLA CORTE DEI CONTI N.11772017 NEI CONFRONTI DI AIPA SPA - CIG Z70201D862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AVV. LORENZO LAMBERTI - R&amp;P LEGAL-MILANO</text:p>
          </table:table-cell>
          <table:table-cell table:style-name="ce33" office:value-type="float" office:value="180" calcext:value-type="float">
            <text:p>180</text:p>
          </table:table-cell>
          <table:table-cell table:style-name="ce39" office:value-type="date" office:date-value="2017-10-03" calcext:value-type="date">
            <text:p>03/10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0C205AB64</text:p>
          </table:table-cell>
          <table:table-cell table:style-name="ce33" office:value-type="string" calcext:value-type="string">
            <text:p>REFERENDUM REGIONALE X L'AUTONOMIA ACQUISTI DIVERSI - DUSSMANN PULIZIA POST VOTAZIONI -CIG Z0C205AB64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DUSSMANN- VIA S. GREGORIO 124 - MILANO</text:p>
          </table:table-cell>
          <table:table-cell table:style-name="ce33" office:value-type="float" office:value="835" calcext:value-type="float">
            <text:p>835</text:p>
          </table:table-cell>
          <table:table-cell table:style-name="ce39" office:value-type="date" office:date-value="2017-10-18" calcext:value-type="date">
            <text:p>18/10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0A205ABD5</text:p>
          </table:table-cell>
          <table:table-cell table:style-name="ce33" office:value-type="string" calcext:value-type="string">
            <text:p>REFERENDUM REGIONALE X L'AUTONOMIA ACQUISTI DIVERSI - CIR FORNITURA PASTI- CIG Z0A205ABD5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IR FOOD-VIA NOBEL 19- REGGIO EMILIA</text:p>
          </table:table-cell>
          <table:table-cell table:style-name="ce33" office:value-type="float" office:value="255" calcext:value-type="float">
            <text:p>255</text:p>
          </table:table-cell>
          <table:table-cell table:style-name="ce39" office:value-type="date" office:date-value="2017-10-18" calcext:value-type="date">
            <text:p>18/10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5F205AC31</text:p>
          </table:table-cell>
          <table:table-cell table:style-name="ce33" office:value-type="string" calcext:value-type="string">
            <text:p>REFERENDUM REGIONALE X L'AUTONOMIA ACQUISTI DIVERSI - G.SACCHI ELETTROFORNITURE -Z5F205AC31 - PROLUNGHE X CARICAMENTO VOTING MACHIN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G.SACCHI ELETTROFORNITURE - VIA FILIPPO DA DESIO 60 - DESIO (mb)</text:p>
          </table:table-cell>
          <table:table-cell table:style-name="ce33" office:value-type="float" office:value="388.08" calcext:value-type="float">
            <text:p>388,08</text:p>
          </table:table-cell>
          <table:table-cell table:style-name="ce39" office:value-type="date" office:date-value="2017-10-18" calcext:value-type="date">
            <text:p>18/10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00207EAA2</text:p>
          </table:table-cell>
          <table:table-cell table:style-name="ce33" office:value-type="string" calcext:value-type="string">
            <text:p>ACQUISTO REGISTRI DI STATO CIVILE PER L'ANNO 2018 - CIG Z00207EAA2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JO S.P.A. - VIA SANTARCANGIOLESE 6-TORRIANA (RN)</text:p>
          </table:table-cell>
          <table:table-cell table:style-name="ce33" office:value-type="float" office:value="576" calcext:value-type="float">
            <text:p>576</text:p>
          </table:table-cell>
          <table:table-cell table:style-name="ce39" office:value-type="date" office:date-value="2017-10-26" calcext:value-type="date">
            <text:p>26/10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table:style-name="ce41" office:value-type="string" calcext:value-type="string">
            <text:p>0000000000</text:p>
          </table:table-cell>
          <table:table-cell table:style-name="ce33" office:value-type="string" calcext:value-type="string">
            <text:p>PROROGA TECNICA GARA X L'AFFIDAMENTO DELLA CONCESSIONE IN ESCLUSIVA IMPIANTI ESISTENTI DI PROPRIETA' COMUNAL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PAS SPA- S.MAURO TORINESE -C.SO LOMBARDIA N. 36</text:p>
          </table:table-cell>
          <table:table-cell table:style-name="ce40" office:value-type="float" office:value="4000" calcext:value-type="float">
            <text:p>4.000</text:p>
          </table:table-cell>
          <table:table-cell table:style-name="ce39" office:value-type="date" office:date-value="2017-11-13" calcext:value-type="date">
            <text:p>13/1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ENTRATE</text:p>
          </table:table-cell>
          <table:table-cell office:value-type="string" calcext:value-type="string">
            <text:p>ZBA20DE15A</text:p>
          </table:table-cell>
          <table:table-cell table:style-name="ce33" office:value-type="string" calcext:value-type="string">
            <text:p>ACQUISTO FOGLI SUPPLETIVI PER REGISTRI DI STATO CIVILE - ATTI DI MORTE PARTE II SERIE B -CIGZBA20DE15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GRAFICHE GASPARI -CADRIANO DI GRANAROLO EMILIA -BO</text:p>
          </table:table-cell>
          <table:table-cell table:style-name="ce33" office:value-type="float" office:value="32" calcext:value-type="float">
            <text:p>32</text:p>
          </table:table-cell>
          <table:table-cell table:style-name="ce39" office:value-type="date" office:date-value="2017-11-21" calcext:value-type="date">
            <text:p>21/1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4">
          <table:table-cell table:style-name="ce63" office:value-type="string" calcext:value-type="string">
            <text:p>CULTURA, ISTRUZIONE E SPORT</text:p>
          </table:table-cell>
          <table:table-cell table:style-name="ce66" office:value-type="string" calcext:value-type="string">
            <text:p>Z191CD4F60</text:p>
          </table:table-cell>
          <table:table-cell table:style-name="ce63" office:value-type="string" calcext:value-type="string">
            <text:p>AFFIDAMENTO INCARICO PER SPETTACOLO DI MAGIA</text:p>
          </table:table-cell>
          <table:table-cell table:style-name="ce75" office:value-type="string" calcext:value-type="string">
            <text:p>23-AFFIDAMENTO IN ECONOMIA - AFFIDAMENTO DIRETTO</text:p>
          </table:table-cell>
          <table:table-cell table:number-columns-repeated="2" table:style-name="ce78" office:value-type="string" calcext:value-type="string">
            <text:p>DITTA ARCURI ROCCO</text:p>
          </table:table-cell>
          <table:table-cell table:style-name="ce63" office:value-type="float" office:value="450" calcext:value-type="float">
            <text:p>450</text:p>
          </table:table-cell>
          <table:table-cell table:style-name="ce89"/>
          <table:table-cell table:style-name="ce94"/>
          <table:table-cell table:style-name="ce96"/>
          <table:table-cell table:style-name="ce97"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C01D87C4B</text:p>
          </table:table-cell>
          <table:table-cell table:style-name="ce33" office:value-type="string" calcext:value-type="string">
            <text:p>AFFIDAMENTI DIVERSI PER ORGANIZZAZIONE MARATONA 24 OR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NTERVOL (CESANO), TOI TOI (TRAVACO' SICCOMARIO), HOBBY SPORT (CORSICO) E DECATHLON (CORSICO)</text:p>
          </table:table-cell>
          <table:table-cell table:style-name="ce33" office:value-type="float" office:value="2350" calcext:value-type="float">
            <text:p>2350</text:p>
          </table:table-cell>
          <table:table-cell table:style-name="ce39" office:value-type="date" office:date-value="2017-02-24" calcext:value-type="date">
            <text:p>24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<text:s/>Z281D87D7C</text:p>
          </table:table-cell>
          <table:table-cell table:style-name="ce33" office:value-type="string" calcext:value-type="string">
            <text:p>AFFIDAMENTI DIVERSI PER ORGANIZZAZIONE MARATONA 24 OR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NTERVOL (CESANO), TOI TOI (TRAVACO' SICCOMARIO), HOBBY SPORT (CORSICO) E DECATHLON (CORSICO)</text:p>
          </table:table-cell>
          <table:table-cell table:style-name="ce33" office:value-type="float" office:value="2350" calcext:value-type="float">
            <text:p>2350</text:p>
          </table:table-cell>
          <table:table-cell table:style-name="ce39" office:value-type="date" office:date-value="2017-02-24" calcext:value-type="date">
            <text:p>24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<text:s/>Z4A1D87DD3</text:p>
          </table:table-cell>
          <table:table-cell table:style-name="ce33" office:value-type="string" calcext:value-type="string">
            <text:p>AFFIDAMENTI DIVERSI PER ORGANIZZAZIONE MARATONA 24 OR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NTERVOL (CESANO), TOI TOI (TRAVACO' SICCOMARIO), HOBBY SPORT (CORSICO) E DECATHLON (CORSICO)</text:p>
          </table:table-cell>
          <table:table-cell table:style-name="ce33" office:value-type="float" office:value="2350" calcext:value-type="float">
            <text:p>2350</text:p>
          </table:table-cell>
          <table:table-cell table:style-name="ce39" office:value-type="date" office:date-value="2017-02-24" calcext:value-type="date">
            <text:p>24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AA1D87E35</text:p>
          </table:table-cell>
          <table:table-cell table:style-name="ce33" office:value-type="string" calcext:value-type="string">
            <text:p>AFFIDAMENTI DIVERSI PER ORGANIZZAZIONE MARATONA 24 OR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NTERVOL (CESANO), TOI TOI (TRAVACO' SICCOMARIO), HOBBY SPORT (CORSICO) E DECATHLON (CORSICO)</text:p>
          </table:table-cell>
          <table:table-cell table:style-name="ce33" office:value-type="float" office:value="2350" calcext:value-type="float">
            <text:p>2350</text:p>
          </table:table-cell>
          <table:table-cell table:style-name="ce39" office:value-type="date" office:date-value="2017-02-24" calcext:value-type="date">
            <text:p>24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831D87B8A</text:p>
          </table:table-cell>
          <table:table-cell table:style-name="ce33" office:value-type="string" calcext:value-type="string">
            <text:p>AFFIDAMENTO INCARICO PRESENTAZIONE LIBR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L SAGGIATORE SRL (MILANO)</text:p>
          </table:table-cell>
          <table:table-cell table:style-name="ce33" office:value-type="float" office:value="400" calcext:value-type="float">
            <text:p>400</text:p>
          </table:table-cell>
          <table:table-cell table:style-name="ce39" office:value-type="date" office:date-value="2017-02-24" calcext:value-type="date">
            <text:p>24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EA1DE4D2E</text:p>
          </table:table-cell>
          <table:table-cell table:style-name="ce33" office:value-type="string" calcext:value-type="string">
            <text:p>AFFIDAMENTO INCARICO PER SPETTACOLO .....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MART IT - COMPEGNIA DEL BIVACCO (MILANO)</text:p>
          </table:table-cell>
          <table:table-cell table:style-name="ce33" office:value-type="float" office:value="880" calcext:value-type="float">
            <text:p>880</text:p>
          </table:table-cell>
          <table:table-cell table:style-name="ce39" office:value-type="date" office:date-value="2017-03-20" calcext:value-type="date">
            <text:p>20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5">
          <table:table-cell table:style-name="ce63" office:value-type="string" calcext:value-type="string">
            <text:p>CULTURA, ISTRUZIONE E SPORT</text:p>
          </table:table-cell>
          <table:table-cell table:style-name="ce67" office:value-type="string" calcext:value-type="string">
            <text:p>Z841E8CD96</text:p>
          </table:table-cell>
          <table:table-cell table:style-name="ce63" office:value-type="string" calcext:value-type="string">
            <text:p>AFFIDAMENTO INCARICO PER SPETTACOLO .....</text:p>
          </table:table-cell>
          <table:table-cell table:style-name="ce75" office:value-type="string" calcext:value-type="string">
            <text:p>23-AFFIDAMENTO IN ECONOMIA - AFFIDAMENTO DIRETTO</text:p>
          </table:table-cell>
          <table:table-cell table:number-columns-repeated="2" table:style-name="ce63" office:value-type="string" calcext:value-type="string">
            <text:p>TEATRO DEL VENTO (VILLA D'ADDA - BG)</text:p>
          </table:table-cell>
          <table:table-cell table:style-name="ce63" office:value-type="float" office:value="400" calcext:value-type="float">
            <text:p>400</text:p>
          </table:table-cell>
          <table:table-cell table:style-name="ce89" office:value-type="date" office:date-value="2017-05-11" calcext:value-type="date">
            <text:p>11/05/2017</text:p>
          </table:table-cell>
          <table:table-cell table:style-name="ce94"/>
          <table:table-cell table:style-name="ce96"/>
          <table:table-cell table:style-name="ce97"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931EAC1BF</text:p>
          </table:table-cell>
          <table:table-cell table:style-name="ce33" office:value-type="string" calcext:value-type="string">
            <text:p>AFFIDAMENTI DIVERSI PER FESTA SPORT - MAGGIO 201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RSH spa e DECATHLON (CORSICO)</text:p>
          </table:table-cell>
          <table:table-cell table:style-name="ce33" office:value-type="float" office:value="1088" calcext:value-type="float">
            <text:p>1088</text:p>
          </table:table-cell>
          <table:table-cell table:style-name="ce39" office:value-type="date" office:date-value="2017-05-31" calcext:value-type="date">
            <text:p>31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<text:s/>Z9C1EAC236</text:p>
          </table:table-cell>
          <table:table-cell table:style-name="ce33" office:value-type="string" calcext:value-type="string">
            <text:p>AFFIDAMENTI DIVERSI PER FESTA SPORT - MAGGIO 201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RSH spa e DECATHLON (CORSICO)</text:p>
          </table:table-cell>
          <table:table-cell table:style-name="ce33" office:value-type="float" office:value="1088" calcext:value-type="float">
            <text:p>1088</text:p>
          </table:table-cell>
          <table:table-cell table:style-name="ce39" office:value-type="date" office:date-value="2017-05-31" calcext:value-type="date">
            <text:p>31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601F2C7CF</text:p>
          </table:table-cell>
          <table:table-cell table:style-name="ce33" office:value-type="string" calcext:value-type="string">
            <text:p>AFFIDAMENTO INCARICO PER SERVICE CINEMA ALL'APERTO ESTATE 201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SERVICE (MARCALLO CON CASONE - MI)</text:p>
          </table:table-cell>
          <table:table-cell table:style-name="ce33" office:value-type="float" office:value="6100" calcext:value-type="float">
            <text:p>6100</text:p>
          </table:table-cell>
          <table:table-cell table:style-name="ce39" office:value-type="date" office:date-value="2017-07-05" calcext:value-type="date">
            <text:p>05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7E1F48E02</text:p>
          </table:table-cell>
          <table:table-cell table:style-name="ce33" office:value-type="string" calcext:value-type="string">
            <text:p>AFFIDAMENTO INCARICO PER SPETTACOLO DI STRAD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9" office:value-type="string" calcext:value-type="string">
            <text:p>ASSOCIZIONE SPETTACOLOSENZAMURA (MILANO)</text:p>
          </table:table-cell>
          <table:table-cell table:style-name="ce33" office:value-type="float" office:value="628" calcext:value-type="float">
            <text:p>628</text:p>
          </table:table-cell>
          <table:table-cell table:style-name="ce39" office:value-type="date" office:date-value="2017-07-07" calcext:value-type="date">
            <text:p>07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571F5AF85</text:p>
          </table:table-cell>
          <table:table-cell table:style-name="ce33" office:value-type="string" calcext:value-type="string">
            <text:p>AFFIDAMENTO INCARICO PER SPETTACOLO DI STRAD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9" office:value-type="string" calcext:value-type="string">
            <text:p>ASSOCIZIONE SPETTACOLOSENZAMURA (MILANO)</text:p>
          </table:table-cell>
          <table:table-cell table:style-name="ce33" office:value-type="float" office:value="634" calcext:value-type="float">
            <text:p>634</text:p>
          </table:table-cell>
          <table:table-cell table:style-name="ce39" office:value-type="date" office:date-value="2017-07-14" calcext:value-type="date">
            <text:p>14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371F75B34</text:p>
          </table:table-cell>
          <table:table-cell table:style-name="ce33" office:value-type="string" calcext:value-type="string">
            <text:p>AFFIDAMENTO INCARICO PER SPETTACOLO DI STRAD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9" office:value-type="string" calcext:value-type="string">
            <text:p>ASSOCIZIONE SPETTACOLOSENZAMURA (MILANO)</text:p>
          </table:table-cell>
          <table:table-cell table:style-name="ce33" office:value-type="float" office:value="628" calcext:value-type="float">
            <text:p>628</text:p>
          </table:table-cell>
          <table:table-cell table:style-name="ce39" office:value-type="date" office:date-value="2017-07-25" calcext:value-type="date">
            <text:p>25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51201613C</text:p>
          </table:table-cell>
          <table:table-cell table:style-name="ce33" office:value-type="string" calcext:value-type="string">
            <text:p>ACQUISTO LIBRI "POESIE DAL CARCERE"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TEMPO LIBERO SRL (MILANO)</text:p>
          </table:table-cell>
          <table:table-cell table:style-name="ce33" office:value-type="float" office:value="500" calcext:value-type="float">
            <text:p>500</text:p>
          </table:table-cell>
          <table:table-cell table:style-name="ce39" office:value-type="date" office:date-value="2017-09-28" calcext:value-type="date">
            <text:p>28/09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table:style-name="ce33" office:value-type="string" calcext:value-type="string">
            <text:p>Z892OBD552</text:p>
          </table:table-cell>
          <table:table-cell table:style-name="ce33" office:value-type="string" calcext:value-type="string">
            <text:p>AFFIDAMENTO INCARICO IN OCCASIONE DELLA GIORNATA DELLA VIOLENZA CONTRO LE DONNE 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ALESSANDRO TACCONI</text:p>
          </table:table-cell>
          <table:table-cell table:style-name="ce33" office:value-type="float" office:value="750" calcext:value-type="float">
            <text:p>750</text:p>
          </table:table-cell>
          <table:table-cell table:style-name="ce39" office:value-type="date" office:date-value="2017-11-13" calcext:value-type="date">
            <text:p>13/1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table:style-name="ce33" office:value-type="string" calcext:value-type="string">
            <text:p>Z5D209163B</text:p>
          </table:table-cell>
          <table:table-cell table:style-name="ce33" office:value-type="string" calcext:value-type="string">
            <text:p>INCARICO PROFESSIONALE COORDINAMENTO SICUREZZA IN FASE DI PROGETTAZIONE E REALIZZAZIONE PER PROGETTI: MANUTENZIONE STRADE E MARCIAPIEDI, MANUTENZIONE PATRIMONIO COMUNAL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TUDIO ARCHITETTURA FIORENTINI ASSOCIATI - SEGRATE</text:p>
          </table:table-cell>
          <table:table-cell table:style-name="ce33" office:value-type="float" office:value="6049.52" calcext:value-type="float">
            <text:p>6049,52</text:p>
          </table:table-cell>
          <table:table-cell table:style-name="ce39" office:value-type="date" office:date-value="2017-12-27" calcext:value-type="date">
            <text:p>27/1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table:style-name="ce33" office:value-type="string" calcext:value-type="string">
            <text:p>Z472043EDF</text:p>
          </table:table-cell>
          <table:table-cell table:style-name="ce33" office:value-type="string" calcext:value-type="string">
            <text:p> REINTEGRO CONTENUTO CASSETTE DI PRONTO SOCCORSO COLLOCATE PRESSO LE SEDI COMUNALI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FARMACIA CAMERA - CESANO BOSCONE</text:p>
          </table:table-cell>
          <table:table-cell table:style-name="ce33" office:value-type="float" office:value="900" calcext:value-type="float">
            <text:p>900</text:p>
          </table:table-cell>
          <table:table-cell table:style-name="ce39" office:value-type="date" office:date-value="2017-11-14" calcext:value-type="date">
            <text:p>14/1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9D1D66B36</text:p>
          </table:table-cell>
          <table:table-cell table:style-name="ce33" office:value-type="string" calcext:value-type="string">
            <text:p>MANUTENZIONE ED AGGIORNAMENTO PROGRAMMI CONCILIA, PRA, MCTC. - PAGAMENTO CANONE ANNUO DI ABBONAMENTO - CIG Z9D1D66B36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ggioli Spa - Santarcangelo di Romagna (RN)</text:p>
          </table:table-cell>
          <table:table-cell table:style-name="ce35" office:value-type="float" office:value="6060.96" calcext:value-type="float">
            <text:p>6.060,96</text:p>
          </table:table-cell>
          <table:table-cell table:style-name="ce39" office:value-type="date" office:date-value="2017-02-15" calcext:value-type="date">
            <text:p>15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741D75838</text:p>
          </table:table-cell>
          <table:table-cell table:style-name="ce33" office:value-type="string" calcext:value-type="string">
            <text:p>ACQUISTO STAMPATI PER L’ACCERTAMENTO DELLE VIOLAZIONI ALLE NORME DEL CODICE DELLA STRADA (PREAVVISI SOSTA VIETATA) - CIG Z741D75838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xfive – Via Sicilia 25, 20099 SESTO SAN GIOVANNI (MI</text:p>
          </table:table-cell>
          <table:table-cell table:style-name="ce35" office:value-type="float" office:value="1189.5" calcext:value-type="float">
            <text:p>1.189,50</text:p>
          </table:table-cell>
          <table:table-cell table:style-name="ce39" office:value-type="date" office:date-value="2017-02-20" calcext:value-type="date">
            <text:p>20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0F1D7C257</text:p>
          </table:table-cell>
          <table:table-cell table:style-name="ce33" office:value-type="string" calcext:value-type="string">
            <text:p>ACQUISTO MATERIALE DI CONSUMO. IMPEGNO DI SPESA. AFFIDAMENTO DITTA VALTELLINA DI GORLE (BG) - CIG Z0F1D7C25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Valtellina Spa di Gorle (Bg)</text:p>
          </table:table-cell>
          <table:table-cell table:style-name="ce35" office:value-type="float" office:value="756.4" calcext:value-type="float">
            <text:p>756,40</text:p>
          </table:table-cell>
          <table:table-cell table:style-name="ce39" office:value-type="date" office:date-value="2017-02-21" calcext:value-type="date">
            <text:p>21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171D86937</text:p>
          </table:table-cell>
          <table:table-cell table:style-name="ce33" office:value-type="string" calcext:value-type="string">
            <text:p>MANUTENZIONE T-RED. SOSTITUZIONE HW A SISTEMA. IMPEGNO DI SPESA. AFFIDAMENTO DITTA VALTELLINA DI GORLE (BG). CIG: Z171D8693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Valtellina Spa di Gorle (Bg)</text:p>
          </table:table-cell>
          <table:table-cell table:style-name="ce35" office:value-type="float" office:value="1159" calcext:value-type="float">
            <text:p>1.159,00</text:p>
          </table:table-cell>
          <table:table-cell table:style-name="ce39" office:value-type="date" office:date-value="2017-02-23" calcext:value-type="date">
            <text:p>23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181D88FB9</text:p>
          </table:table-cell>
          <table:table-cell table:style-name="ce33" office:value-type="string" calcext:value-type="string">
            <text:p>CONTRATTO DI MANUTENZIONE IMPIANTO RADIO ED APPARECCHIATURE FISSE E MOBILI IN DOTAZIONE ALLA POLIZIA LOCALE PER L’ANNO 2017. CIG Z181D88FB9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T.P. S.r.l. Telecomunicaz. Profession., Trezzano S.N., Via V. Alfieri n. 35</text:p>
          </table:table-cell>
          <table:table-cell table:style-name="ce35" office:value-type="float" office:value="2549.8" calcext:value-type="float">
            <text:p>2.549,80</text:p>
          </table:table-cell>
          <table:table-cell table:style-name="ce39" office:value-type="date" office:date-value="2017-02-24" calcext:value-type="date">
            <text:p>24/0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2A1D96F38</text:p>
          </table:table-cell>
          <table:table-cell table:style-name="ce33" office:value-type="string" calcext:value-type="string">
            <text:p>CARBURANTI PER I MEZZI DELLA FLOTTA AZIENDALE. ADESIONE ALLA CONVENZIONE CONSIP. AFFIDAMENTO ALLA SOCIETA’ KUWAIT PETROLEUM ITALIA S.P.A.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Kuwait Petroleum Italia Spa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9" office:value-type="date" office:date-value="2017-01-08" calcext:value-type="date">
            <text:p>08/0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031E01F64</text:p>
          </table:table-cell>
          <table:table-cell table:style-name="ce33" office:value-type="string" calcext:value-type="string">
            <text:p>MANUTENZIONE E RIPARAZIONE IMPIANTI SEMAFORICI ANNO 2017. <text:s/>CIG: Z031E01F64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emafori Busnelli, con sede a Pero, Via Figino n. 46/E</text:p>
          </table:table-cell>
          <table:table-cell table:style-name="ce35" office:value-type="float" office:value="8000" calcext:value-type="float">
            <text:p>8.000,00</text:p>
          </table:table-cell>
          <table:table-cell table:style-name="ce39" office:value-type="date" office:date-value="2017-03-31" calcext:value-type="date">
            <text:p>31/03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E01E11058</text:p>
          </table:table-cell>
          <table:table-cell table:style-name="ce33" office:value-type="string" calcext:value-type="string">
            <text:p>ACQUISTO DI STRUMENTAZIONE PER LA RILEVAZIONE ISTANTANEA DELLA VELOCITA’ (TELELASER TRUCAM). AFFIDAMENTO DELLA FORNITURA, MEDIANTE ODA SU MEPA, ALLA DITTA ELTRAFF SRL DI CONCOREZZO (MB). CIG: ZE01E11058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Eltraff Srl - con sede a Concorezzo (MI) in via T. Tasso 46</text:p>
          </table:table-cell>
          <table:table-cell table:style-name="ce35" office:value-type="float" office:value="14000" calcext:value-type="float">
            <text:p>14.000,00</text:p>
          </table:table-cell>
          <table:table-cell table:style-name="ce39" office:value-type="date" office:date-value="2017-04-01" calcext:value-type="date">
            <text:p>01/04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F11E7D097</text:p>
          </table:table-cell>
          <table:table-cell table:style-name="ce33" office:value-type="string" calcext:value-type="string">
            <text:p>ACQUISTO DI SW-INTERFACCIA “CONCILIA WINDOWS” CON SISTEMA DI RILEVAZIONE VELOCITA’ TRAMITE APPARECCHIATURA TRUCAM DELLA DITTA ELTRAF. <text:s/>CIG: ZF11E7D09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ggioli con sede a Santarcangelo di Romagna (Rn) Via del Carpino 8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9" office:value-type="date" office:date-value="2017-05-09" calcext:value-type="date">
            <text:p>09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801E7D669</text:p>
          </table:table-cell>
          <table:table-cell table:style-name="ce33" office:value-type="string" calcext:value-type="string">
            <text:p>ACQUISTO APPLICATIVO CONCILIA MOBILE, N 2 TABLETS E N 2 STAMPATINE PORTATILI PER RILEVAZIONI INFRAZIONI AL CDS. CIG: Z801E7D669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ggioli con sede a Santarcangelo di Romagna (Rn) Via del Carpino 8</text:p>
          </table:table-cell>
          <table:table-cell table:style-name="ce35" office:value-type="float" office:value="3200" calcext:value-type="float">
            <text:p>3.200,00</text:p>
          </table:table-cell>
          <table:table-cell table:style-name="ce39" office:value-type="date" office:date-value="2017-05-09" calcext:value-type="date">
            <text:p>09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A21E652AD</text:p>
          </table:table-cell>
          <table:table-cell table:style-name="ce33" office:value-type="string" calcext:value-type="string">
            <text:p>AFFIDAMENTO DEL SERVIZIO DI GESTIONE DELLE PROCEDURE RELATIVE ALLA VERBALIZZAZIONE E NOTIFICA DELLE VIOLAZIONI AL CODICE DELLA STRADA - CIG ZA21E652AD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ggioli con sede a Santarcangelo di Romagna (Rn) Via del Carpino 8</text:p>
          </table:table-cell>
          <table:table-cell table:style-name="ce35" office:value-type="float" office:value="39910" calcext:value-type="float">
            <text:p>39.910,00</text:p>
          </table:table-cell>
          <table:table-cell table:style-name="ce39" office:value-type="date" office:date-value="2017-05-15" calcext:value-type="date">
            <text:p>15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C91EA4BF0</text:p>
          </table:table-cell>
          <table:table-cell table:style-name="ce33" office:value-type="string" calcext:value-type="string">
            <text:p>SERVIZIO DI MANUTENZIONE DEI PARCOMETRI COMUNALI CIG: ZC91EA4BF0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Valtellina Spa di Gorle (Bg)</text:p>
          </table:table-cell>
          <table:table-cell table:style-name="ce35" office:value-type="float" office:value="8700" calcext:value-type="float">
            <text:p>8.700,00</text:p>
          </table:table-cell>
          <table:table-cell table:style-name="ce39" office:value-type="date" office:date-value="2017-05-19" calcext:value-type="date">
            <text:p>19/05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D31F188C7</text:p>
          </table:table-cell>
          <table:table-cell table:style-name="ce33" office:value-type="string" calcext:value-type="string">
            <text:p>MANUTENZIONE STRAORDINARIA FURGONE IVECO FIAT 40-10 CTG IN DOTAZIONE AL GRUPPO COMUNALE DI PROTEZIONE CIVILE. - CIG ZD31F188C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Officina Visentin con sede in via Archimede n. 5 – 20016 Pero (Mi)</text:p>
          </table:table-cell>
          <table:table-cell table:style-name="ce35" office:value-type="float" office:value="754.29" calcext:value-type="float">
            <text:p>754,29</text:p>
          </table:table-cell>
          <table:table-cell table:style-name="ce39" office:value-type="date" office:date-value="2017-06-22" calcext:value-type="date">
            <text:p>22/06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6A1F1D65E</text:p>
          </table:table-cell>
          <table:table-cell table:style-name="ce33" office:value-type="string" calcext:value-type="string">
            <text:p>APPARATI RADIO IN DOTAZIONE ALLA POLIZIA LOCALE. ACQUISTO DI MATERIALE DI CONSUMO CIG: Z6A1F1D65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TP Telecomunicazioni Professionali con sede a Cusago (Mi) in Via Einstein 6</text:p>
          </table:table-cell>
          <table:table-cell table:style-name="ce35" office:value-type="float" office:value="1880" calcext:value-type="float">
            <text:p>1.880,00</text:p>
          </table:table-cell>
          <table:table-cell table:style-name="ce39" office:value-type="date" office:date-value="2017-07-03" calcext:value-type="date">
            <text:p>03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B51F4DF81</text:p>
          </table:table-cell>
          <table:table-cell table:style-name="ce33" office:value-type="string" calcext:value-type="string">
            <text:p>AFFIDAMENTO FORNITURA DI UNIFORMI PER LA DOTAZIONE DEL PERSONALE DELLA POLIZIA LOCALE CIG ZB51F4DF81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Brambilla Divise, con sede a Milano in Via Larga n. 8</text:p>
          </table:table-cell>
          <table:table-cell table:style-name="ce35" office:value-type="float" office:value="13143.1" calcext:value-type="float">
            <text:p>13.143,10</text:p>
          </table:table-cell>
          <table:table-cell table:style-name="ce39" office:value-type="date" office:date-value="2017-07-24" calcext:value-type="date">
            <text:p>24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551F84D9F</text:p>
          </table:table-cell>
          <table:table-cell table:style-name="ce33" office:value-type="string" calcext:value-type="string">
            <text:p>MANUTENZIONE ORDINARIA E STRAORDINARIA STAZIONE MOBILE. CIG Z551F84D9F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ar Service Snc, sita in via Milano 54 a Cesano Boscone</text:p>
          </table:table-cell>
          <table:table-cell table:style-name="ce35" office:value-type="float" office:value="950.79" calcext:value-type="float">
            <text:p>950,79</text:p>
          </table:table-cell>
          <table:table-cell table:style-name="ce39" office:value-type="date" office:date-value="2017-07-29" calcext:value-type="date">
            <text:p>29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CD1F84E97</text:p>
          </table:table-cell>
          <table:table-cell table:style-name="ce33" office:value-type="string" calcext:value-type="string">
            <text:p>ASSISTENZA E MANUTENZIONE DEL PROGRAMMA GESTINC - SOFTWARE PER LA GESTIONE DELL’INFORTUNISTICA STRADALE. PAGAMENTO CANONE ANNUO - CIG ZCD1F84E97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Verbatel – Servizi Informatici e Telematici</text:p>
          </table:table-cell>
          <table:table-cell table:style-name="ce35" office:value-type="float" office:value="488" calcext:value-type="float">
            <text:p>488,00</text:p>
          </table:table-cell>
          <table:table-cell table:style-name="ce39" office:value-type="date" office:date-value="2017-07-29" calcext:value-type="date">
            <text:p>29/07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601F96514</text:p>
          </table:table-cell>
          <table:table-cell table:style-name="ce33" office:value-type="string" calcext:value-type="string">
            <text:p>INTERVENTI DI LAVAGGIO E MANUTENZIONE MINUTA DEI MEZZI COMUNALI. CIG: Z601F96514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F&amp;C Car con sede in via Isonzo 16 in Cesano Boscone (Mi)</text:p>
          </table:table-cell>
          <table:table-cell table:style-name="ce35" office:value-type="float" office:value="950" calcext:value-type="float">
            <text:p>950,00</text:p>
          </table:table-cell>
          <table:table-cell table:style-name="ce39" office:value-type="date" office:date-value="2017-08-04" calcext:value-type="date">
            <text:p>04/08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631FCFC96</text:p>
          </table:table-cell>
          <table:table-cell table:style-name="ce33" office:value-type="string" calcext:value-type="string">
            <text:p>INTERVENTO MANUTENZIONE STRAORDINARIA APPARATO TRUCAM. CIG: Z631FCFC96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Eltraff Srl - con sede a Concorezzo (MI) in via T. Tasso 46</text:p>
          </table:table-cell>
          <table:table-cell table:style-name="ce35" office:value-type="float" office:value="948" calcext:value-type="float">
            <text:p>948,00</text:p>
          </table:table-cell>
          <table:table-cell table:style-name="ce39" office:value-type="date" office:date-value="2017-09-07" calcext:value-type="date">
            <text:p>07/09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BE1FD20E1</text:p>
          </table:table-cell>
          <table:table-cell table:style-name="ce33" office:value-type="string" calcext:value-type="string">
            <text:p>SERVIZIO DI ASSISTENZA TELEFONICA E DA REMOTO IMPIANTO TARGA <text:s/>SYSTEM. <text:s/>CIG: ZBE1FD20E1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G.A. Europa Azzaroni di Bologna</text:p>
          </table:table-cell>
          <table:table-cell table:style-name="ce35" office:value-type="float" office:value="1317.6" calcext:value-type="float">
            <text:p>1.317,60</text:p>
          </table:table-cell>
          <table:table-cell table:style-name="ce39" office:value-type="date" office:date-value="2017-09-07" calcext:value-type="date">
            <text:p>07/09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0D2019485</text:p>
          </table:table-cell>
          <table:table-cell table:style-name="ce33" office:value-type="string" calcext:value-type="string">
            <text:p>INTERVENTO TARATURA STRAORDINARIA APPARATO TRUCAM. CIG: Z0D2019485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Eltraff Srl - con sede a Concorezzo (MI) in via T. Tasso 46</text:p>
          </table:table-cell>
          <table:table-cell table:style-name="ce35" office:value-type="float" office:value="590" calcext:value-type="float">
            <text:p>590,00</text:p>
          </table:table-cell>
          <table:table-cell table:style-name="ce39" office:value-type="date" office:date-value="2017-09-29" calcext:value-type="date">
            <text:p>29/09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3C1FD456A</text:p>
          </table:table-cell>
          <table:table-cell table:style-name="ce33" office:value-type="string" calcext:value-type="string">
            <text:p>AFFIDAMENTO LAVORI DI “MANUTENZIONE IMPIANTI DI SEGNALETICA ORIZZONATALE E VERTICALE ANNO 2017” <text:s/>CIG Z3C1FD456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I.S.O.V srl di Pessano con Bornago (MI)</text:p>
          </table:table-cell>
          <table:table-cell table:style-name="ce35" office:value-type="float" office:value="39950" calcext:value-type="float">
            <text:p>39.950,00</text:p>
          </table:table-cell>
          <table:table-cell table:style-name="ce39" office:value-type="date" office:date-value="2017-10-06" calcext:value-type="date">
            <text:p>06/10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741D75838</text:p>
          </table:table-cell>
          <table:table-cell table:style-name="ce33" office:value-type="string" calcext:value-type="string">
            <text:p>ACQUISTO STAMPATI <text:s/>- CIG Z741D75838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Maxfive – Via Sicilia 25, 20099 SESTO SAN GIOVANNI (MI</text:p>
          </table:table-cell>
          <table:table-cell table:style-name="ce35" office:value-type="float" office:value="975" calcext:value-type="float">
            <text:p>975,00</text:p>
          </table:table-cell>
          <table:table-cell table:style-name="ce39" office:value-type="date" office:date-value="2017-11-29" calcext:value-type="date">
            <text:p>29/11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office:value-type="string" calcext:value-type="string">
            <text:p>POLIZIA LOCALE</text:p>
          </table:table-cell>
          <table:table-cell table:style-name="ce33" office:value-type="string" calcext:value-type="string">
            <text:p>Z602120774</text:p>
          </table:table-cell>
          <table:table-cell table:style-name="ce33" office:value-type="string" calcext:value-type="string">
            <text:p>MANUTENZIONE ANNUA DEGLI IMPIANTI DI RILEVAMENTO INFRAZIONI AL CODICE DELLA STRADA DENOMINATO T-RED <text:s text:c="2"/>CIG Z602120774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Kria S.r.l. con sede a Desio </text:p>
          </table:table-cell>
          <table:table-cell table:style-name="ce35" office:value-type="float" office:value="39950" calcext:value-type="float">
            <text:p>39.950,00</text:p>
          </table:table-cell>
          <table:table-cell table:style-name="ce39" office:value-type="date" office:date-value="2017-12-11" calcext:value-type="date">
            <text:p>11/12/2017</text:p>
          </table:table-cell>
          <table:table-cell table:style-name="ce36"/>
          <table:table-cell table:style-name="ce37"/>
          <table:table-cell table:number-columns-repeated="1014"/>
        </table:table-row>
        <table:table-row table:style-name="ro2">
          <table:table-cell table:style-name="ce41" office:value-type="string" calcext:value-type="string">
            <text:p>WELFARE</text:p>
          </table:table-cell>
          <table:table-cell table:style-name="ce41" office:value-type="float" office:value="7059983247" calcext:value-type="float">
            <text:p>7059983247</text:p>
          </table:table-cell>
          <table:table-cell table:style-name="ce41" office:value-type="string" calcext:value-type="string">
            <text:p>PRESA D’ATTO DEI REPORT DI SVOLGIMENTO DELLA PROCEDURA NEGOZIATA IN MODALITA’ TELEMATICA SULLA PIATTAFORMA SINTEL DI ARCA REGIONE LOMBARDIA, PER L’AFFIDAMENTO DELL’ORGANIZZAZIONE E GESTIONE DEI CORSI GINNASTICA DOLCE PER SOGGETTI DI ETA’ ANAGRAFICA PARI O SUPERIORE A 55 ANNI (ANNI SPORTIVI 2017/2018 E 2018/2019) E APPROVAZIONE PROPOSTA DI AGGIUDICAZIONE A ASSOCIAZIONE SPORTIVA DILETTANTISTICA DI PROMOZIONE SOCIALE LA COMUNE, VIA NOVARA, 97 - 20153 MILANO. CIG 7059983247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table:style-name="ce41" office:value-type="string" calcext:value-type="string">
            <text:p>ASSOCIAZIONE SPORTIVA DILETTANTISTICA DI PROMOZIONE SOCIALE LA COMUNE, VIA NOVARA, 97 - 20153 MILANO</text:p>
          </table:table-cell>
          <table:table-cell table:style-name="ce42" office:value-type="float" office:value="42700" calcext:value-type="float">
            <text:p>42.700,00</text:p>
          </table:table-cell>
          <table:table-cell table:style-name="ce43" office:value-type="date" office:date-value="2017-07-28" calcext:value-type="date">
            <text:p>28/07/20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string" calcext:value-type="string">
            <text:p>Z631FE54BB</text:p>
          </table:table-cell>
          <table:table-cell office:value-type="string" calcext:value-type="string">
            <text:p>AFFIDAMENTO INCARICO DI ASSISTENZA AL RUP PER L'ATTIVITA' TECNICO GIURIDICA FINALIZZATA ALLA DEFINIZIONE DEI RAPPORTI ECONOMICI CON LA SOCIETA' AREA SUD.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vvocato Giorgio Lezzi Studio Legale Lipani &amp; Partners via Vittorio Colonna 40, 00193 Roma </text:p>
          </table:table-cell>
          <table:table-cell table:style-name="ce37" office:value-type="float" office:value="8000" calcext:value-type="float">
            <text:p>8.000,00</text:p>
          </table:table-cell>
          <table:table-cell table:style-name="ce36" office:value-type="date" office:date-value="2017-09-18" calcext:value-type="date">
            <text:p>18/09/20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string" calcext:value-type="string">
            <text:p>Z821F94510</text:p>
          </table:table-cell>
          <table:table-cell table:style-name="ce59" office:value-type="string" calcext:value-type="string">
            <text:p>ACQUISTO NUOVO IMPIANTO AUDIO SALA CONSILIARE E RINNOVO ARREDI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59" office:value-type="string" calcext:value-type="string">
            <text:p>Aviatel  S.r.l. - Via Luigi Riva, 8  -  21013 - Gallarate (VA)</text:p>
          </table:table-cell>
          <table:table-cell table:style-name="ce37" office:value-type="float" office:value="10000" calcext:value-type="float">
            <text:p>10.000,00</text:p>
          </table:table-cell>
          <table:table-cell table:style-name="ce36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CULTURA, ISTRUZIONE E SPORT</text:p>
          </table:table-cell>
          <table:table-cell office:value-type="string" calcext:value-type="string">
            <text:p>70641690AD</text:p>
          </table:table-cell>
          <table:table-cell office:value-type="string" calcext:value-type="string">
            <text:p>PROCEDURA NEGOZIATA PREVIA MANIFESTAZIONE D’INTERESSE PER L’AGGIUDICAZIONE DEI SERVIZI DI ASSISTENZA AGLI ALUNNI DIVERSAMENTE ABILI, PRE E POST SCUOLA - ANNO SCOLASTICO 2017_018 E N. 2 CENTRI ESTIVI MATERNE. CIG. N. 70641690AD - AGGIUDICAZIONE A SOLIDARIETA’ E SERVIZI COOPERATIVA SOCIALE - BUSTO ARSIZIO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Solidarietà e servizi Cooperativa Sociale, Via Isonzo 2 - Busto Arsizio (VA) CF00782980122</text:p>
          </table:table-cell>
          <table:table-cell table:style-name="ce37" office:value-type="float" office:value="334215" calcext:value-type="float">
            <text:p>334.215,00</text:p>
          </table:table-cell>
          <table:table-cell table:style-name="ce36" office:value-type="date" office:date-value="2017-06-26" calcext:value-type="date">
            <text:p>26/06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70824037D7</text:p>
          </table:table-cell>
          <table:table-cell office:value-type="string" calcext:value-type="string">
            <text:p>CURE COLTURALI ALLE AREE FORESTATE ED AGLI ELEMENTI PAESAGGISTICI DI TIPO NATURALISTICO ALL’INTERNO DEL TERRITORIO DEL COMUNE DI CESANO BOSCONE PER L’ANNO 2017 - AFFIDAMENTO LAVORI AD ERSAF (ENTE REGIONALE PER I SERVIZI ALL’AGRICOLTURA E ALLE FORESTE).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Ente Regionale per i servizi dell’Agricoltura e alle foreste ERSAF</text:p>
          </table:table-cell>
          <table:table-cell table:style-name="ce37" office:value-type="float" office:value="57018.5" calcext:value-type="float">
            <text:p>57.018,50</text:p>
          </table:table-cell>
          <table:table-cell table:style-name="ce36" office:value-type="date" office:date-value="2017-05-18" calcext:value-type="date">
            <text:p>18/05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7144899D2A</text:p>
          </table:table-cell>
          <table:table-cell office:value-type="string" calcext:value-type="string">
            <text:p>AFFIDAMENTO LAVORI DI “RIQUALIFICAZIONE ED EFFICIENTAMENTO DEGLI IMPIANTI D’ILLUMINAZIONE PUBBLICA COMUNALI” - CIG 7144899D2A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LEGGIO IMPIANTI SRL con sede Via Stazione, 2C, 98060 Oliveri ME</text:p>
          </table:table-cell>
          <table:table-cell table:style-name="ce37" office:value-type="float" office:value="2145301.37" calcext:value-type="float">
            <text:p>2.145.301,37</text:p>
          </table:table-cell>
          <table:table-cell table:style-name="ce36" office:value-type="date" office:date-value="2017-11-06" calcext:value-type="date">
            <text:p>06/11/2017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>
            <text:p>MANUTENZIONE E PROGETTAZIONE</text:p>
          </table:table-cell>
          <table:table-cell table:style-name="ce50" office:value-type="float" office:value="6980127704" calcext:value-type="float">
            <text:p>6980127704</text:p>
          </table:table-cell>
          <table:table-cell table:style-name="ce50" office:value-type="string" calcext:value-type="string">
            <text:p>FORNITURA GAS NATURALE </text:p>
          </table:table-cell>
          <table:table-cell table:style-name="ce50" table:number-columns-repeated="2"/>
          <table:table-cell table:style-name="ce50" office:value-type="string" calcext:value-type="string">
            <text:p>Soc. Spigas S.r.L</text:p>
          </table:table-cell>
          <table:table-cell table:style-name="ce51" office:value-type="float" office:value="380000" calcext:value-type="float">
            <text:p>380.000,00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0" table:number-columns-repeated="2"/>
          <table:table-cell table:number-columns-repeated="1014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70565701C8</text:p>
          </table:table-cell>
          <table:table-cell office:value-type="string" calcext:value-type="string">
            <text:p>PROGETTO PER LA RIQUALIFICAZIONE DEL CENTRO SPORTIVO BRUNO CEREDA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M.G. COSTRUZIONI EDILI SRL VIA BREDA 25/27 - PREGNANA MILANESE </text:p>
          </table:table-cell>
          <table:table-cell table:style-name="ce37" office:value-type="float" office:value="268692.28" calcext:value-type="float">
            <text:p>268.692,28</text:p>
          </table:table-cell>
          <table:table-cell table:style-name="ce36" office:value-type="date" office:date-value="2017-06-29" calcext:value-type="date">
            <text:p>29/06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float" office:value="7170155715" calcext:value-type="float">
            <text:p>7170155715</text:p>
          </table:table-cell>
          <table:table-cell office:value-type="string" calcext:value-type="string">
            <text:p>INTERVENTI DI MANUTENZIONE PATRIMONIO COMUNALE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MASER SRL CASALNUOVO DI NAPOLI VIA FILICHITO 25</text:p>
          </table:table-cell>
          <table:table-cell table:style-name="ce37" office:value-type="float" office:value="193500" calcext:value-type="float">
            <text:p>193.500,00</text:p>
          </table:table-cell>
          <table:table-cell table:style-name="ce36" office:value-type="date" office:date-value="2017-11-14" calcext:value-type="date">
            <text:p>14/11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office:value-type="string" calcext:value-type="string">
            <text:p>717187634D</text:p>
          </table:table-cell>
          <table:table-cell office:value-type="string" calcext:value-type="string">
            <text:p>INTERVENTI DI MANUTENZIONE STRAORDINARIA STRADE E MARCIAPEDI 2017-2018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SELVA MERCURIO VIA ALCIATO 1 - COMO</text:p>
          </table:table-cell>
          <table:table-cell table:style-name="ce37" office:value-type="float" office:value="381500" calcext:value-type="float">
            <text:p>381.500,00</text:p>
          </table:table-cell>
          <table:table-cell table:style-name="ce36" office:value-type="date" office:date-value="2017-11-14" calcext:value-type="date">
            <text:p>14/11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MANUTENZIONE E PROGETTAZIONE</text:p>
          </table:table-cell>
          <table:table-cell table:style-name="ce60" office:value-type="string" calcext:value-type="string">
            <text:p>6889493D77</text:p>
          </table:table-cell>
          <table:table-cell office:value-type="string" calcext:value-type="string">
            <text:p>INTERVENTI DI MANUTENZIONE PATRIMONIO COMUNALE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IRICO SRL DI RHO VIA AMRTIRUI DELLA LIBERTA' 4</text:p>
          </table:table-cell>
          <table:table-cell table:style-name="ce37" office:value-type="float" office:value="132350" calcext:value-type="float">
            <text:p>132.350,00</text:p>
          </table:table-cell>
          <table:table-cell table:style-name="ce36" office:value-type="date" office:date-value="2017-02-24" calcext:value-type="date">
            <text:p>24/02/20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TRATE</text:p>
          </table:table-cell>
          <table:table-cell office:value-type="float" office:value="6990356043" calcext:value-type="float">
            <text:p>6990356043</text:p>
          </table:table-cell>
          <table:table-cell office:value-type="string" calcext:value-type="string">
            <text:p>AFFIDAMENTO IN CONCESSIONE DEL SERVIZIO RISCOSSIONE COATTIVA DELLE ENTRATE TRIBUTARIE E PATRIMONIALI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SORIT - VIA MANLIO TRAVAGLINI 8 - RAVENNA</text:p>
          </table:table-cell>
          <table:table-cell table:style-name="ce37" office:value-type="float" office:value="1134756" calcext:value-type="float">
            <text:p>1.134.756,00</text:p>
          </table:table-cell>
          <table:table-cell table:style-name="ce36" office:value-type="date" office:date-value="2016-12-29" calcext:value-type="date">
            <text:p>29/12/2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TRATE</text:p>
          </table:table-cell>
          <table:table-cell office:value-type="string" calcext:value-type="string">
            <text:p>6990026FEB</text:p>
          </table:table-cell>
          <table:table-cell office:value-type="string" calcext:value-type="string">
            <text:p>ACCERTAMENTO E RISCOSSIONE SPONTANEA E <text:s/>COATTIVA DELL'IMPOSTA COMUNALE SULLA PUBBLICITA' DEL DIRITTO SULLE PUBBLICHE AFFISSIONI</text:p>
          </table:table-cell>
          <table:table-cell table:style-name="ce47" office:value-type="string" calcext:value-type="string">
            <text:p>01-PROCEDURA APERTA</text:p>
          </table:table-cell>
          <table:table-cell table:number-columns-repeated="2" office:value-type="string" calcext:value-type="string">
            <text:p>ICA LUNGO TEVERE FLAMINIO </text:p>
          </table:table-cell>
          <table:table-cell table:style-name="ce48" office:value-type="float" office:value="1702000" calcext:value-type="float">
            <text:p>1.702.000</text:p>
          </table:table-cell>
          <table:table-cell table:style-name="ce36" office:value-type="date" office:date-value="2016-12-29" calcext:value-type="date">
            <text:p>29/12/201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URBANISTICA E AMBIENTE</text:p>
          </table:table-cell>
          <table:table-cell office:value-type="string" calcext:value-type="string">
            <text:p>697277324F</text:p>
          </table:table-cell>
          <table:table-cell office:value-type="string" calcext:value-type="string">
            <text:p>DETERMINA A CONTRARRE AI SENSI DELL’ART.32 COMMA 2 DEL <text:s/>D.LGS. n° 50/2016 “ADESIONE ALLA CONVENZIONE CONSIP 14 - LOTTO 2 PER LA FORNITURA DI ENERGIA ELETTRICA E SERVIZI CONNESSI PER LE PUBBLICHE AMMINISTRAZIONI” – IMPEGNO DI SPESA</text:p>
          </table:table-cell>
          <table:table-cell table:style-name="ce47"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REN MERCATO S.P.A.</text:p>
          </table:table-cell>
          <table:table-cell table:style-name="ce44" office:value-type="float" office:value="435000" calcext:value-type="float">
            <text:p>435.000,00</text:p>
          </table:table-cell>
          <table:table-cell table:style-name="ce45" office:value-type="date" office:date-value="2017-03-01" calcext:value-type="date">
            <text:p>01/03/2017</text:p>
          </table:table-cell>
          <table:table-cell table:style-name="ce46" table:number-columns-repeated="2"/>
          <table:table-cell table:number-columns-repeated="1014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0E1FFF708</text:p>
          </table:table-cell>
          <table:table-cell office:value-type="string" calcext:value-type="string">
            <text:p>CORSO DI FORMAZIONE 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49" office:value-type="string" calcext:value-type="string">
            <text:p>IRS SCUOLA PER IL SOCIALE</text:p>
          </table:table-cell>
          <table:table-cell table:style-name="ce35" office:value-type="float" office:value="327.87" calcext:value-type="float">
            <text:p>327,87</text:p>
          </table:table-cell>
          <table:table-cell table:style-name="ce36" office:value-type="date" office:date-value="2017-09-22" calcext:value-type="date">
            <text:p>22/09/20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F52008F7F</text:p>
          </table:table-cell>
          <table:table-cell office:value-type="string" calcext:value-type="string">
            <text:p>CORSO DI FORMAZIONE 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49" office:value-type="string" calcext:value-type="string">
            <text:p>UPEL MILANO S.R.L.</text:p>
          </table:table-cell>
          <table:table-cell table:style-name="ce35" office:value-type="float" office:value="120" calcext:value-type="float">
            <text:p>120,00</text:p>
          </table:table-cell>
          <table:table-cell table:style-name="ce36" office:value-type="date" office:date-value="2017-10-02" calcext:value-type="date">
            <text:p>02/10/20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C5200C054</text:p>
          </table:table-cell>
          <table:table-cell office:value-type="string" calcext:value-type="string">
            <text:p>CORSO DI FORMAZIONE 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49" office:value-type="string" calcext:value-type="string">
            <text:p>SOFIS DI MICHELE MAJETTA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6" office:value-type="date" office:date-value="2017-10-02" calcext:value-type="date">
            <text:p>02/10/20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E52035010</text:p>
          </table:table-cell>
          <table:table-cell office:value-type="string" calcext:value-type="string">
            <text:p>CORSO DI FORMAZIONE 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PUBLIKA S.R.L.</text:p>
          </table:table-cell>
          <table:table-cell office:value-type="string" calcext:value-type="string">
            <text:p>PUBLIKA S.R.L.</text:p>
          </table:table-cell>
          <table:table-cell table:style-name="ce35" office:value-type="float" office:value="185" calcext:value-type="float">
            <text:p>185,00</text:p>
          </table:table-cell>
          <table:table-cell table:style-name="ce36" office:value-type="date" office:date-value="2017-10-09" calcext:value-type="date">
            <text:p>09/10/20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2C203871C</text:p>
          </table:table-cell>
          <table:table-cell office:value-type="string" calcext:value-type="string">
            <text:p>sviluppo competenze in materia di gestione del personal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PUBLIKA S.R.L.</text:p>
          </table:table-cell>
          <table:table-cell office:value-type="string" calcext:value-type="string">
            <text:p>PUBLIKA S.R.L.</text:p>
          </table:table-cell>
          <table:table-cell table:style-name="ce35" office:value-type="float" office:value="347.7" calcext:value-type="float">
            <text:p>347,70</text:p>
          </table:table-cell>
          <table:table-cell table:style-name="ce36" office:value-type="date" office:date-value="2017-10-09" calcext:value-type="date">
            <text:p>09/10/20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D9206F628</text:p>
          </table:table-cell>
          <table:table-cell office:value-type="string" calcext:value-type="string">
            <text:p>CORSO DI FORMAZIONE 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CALDARINI E ASSOCIATI MILANO</text:p>
          </table:table-cell>
          <table:table-cell office:value-type="string" calcext:value-type="string">
            <text:p>CALDARINI E ASSOCIATI MILANO</text:p>
          </table:table-cell>
          <table:table-cell table:style-name="ce35" office:value-type="float" office:value="332" calcext:value-type="float">
            <text:p>332,00</text:p>
          </table:table-cell>
          <table:table-cell table:style-name="ce36" office:value-type="date" office:date-value="2017-10-25" calcext:value-type="date">
            <text:p>25/10/20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9720B2D83</text:p>
          </table:table-cell>
          <table:table-cell office:value-type="string" calcext:value-type="string">
            <text:p>CORSI DI FORMAZION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49" office:value-type="string" calcext:value-type="string">
            <text:p>LEGISLAZIONE TECNICA S.R.L. ROMA</text:p>
          </table:table-cell>
          <table:table-cell table:style-name="ce35" office:value-type="float" office:value="735" calcext:value-type="float">
            <text:p>735,00</text:p>
          </table:table-cell>
          <table:table-cell table:style-name="ce36" office:value-type="date" office:date-value="2017-11-20" calcext:value-type="date">
            <text:p>20/11/20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AF20FCE81</text:p>
          </table:table-cell>
          <table:table-cell office:value-type="string" calcext:value-type="string">
            <text:p>CORSO DI FORMAZIONE IN MATERIA DI ANTICORRUZION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49" office:value-type="string" calcext:value-type="string">
            <text:p>LEGA DEI COMUNI - PAVIA</text:p>
          </table:table-cell>
          <table:table-cell table:style-name="ce35" office:value-type="float" office:value="900" calcext:value-type="float">
            <text:p>900,00</text:p>
          </table:table-cell>
          <table:table-cell table:style-name="ce36" office:value-type="date" office:date-value="2017-11-29" calcext:value-type="date">
            <text:p>29/11/20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ISORSE UMANE</text:p>
          </table:table-cell>
          <table:table-cell office:value-type="string" calcext:value-type="string">
            <text:p>Z31217BC6E</text:p>
          </table:table-cell>
          <table:table-cell office:value-type="string" calcext:value-type="string">
            <text:p>ASSISTENZA SOFTWARE ACCESSI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49" office:value-type="string" calcext:value-type="string">
            <text:p>B.C.S.T srl con sede in Vimercate – Via XXV Aprile, 24</text:p>
          </table:table-cell>
          <table:table-cell table:style-name="ce35" office:value-type="float" office:value="1136.45" calcext:value-type="float">
            <text:p>1.136,45</text:p>
          </table:table-cell>
          <table:table-cell table:style-name="ce36" office:value-type="date" office:date-value="2018-01-01" calcext:value-type="date">
            <text:p>01/01/2018</text:p>
          </table:table-cell>
          <table:table-cell table:style-name="ce36" office:value-type="date" office:date-value="2018-12-31" calcext:value-type="date">
            <text:p>31/12/201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RELAZIONI CON IL CITTADINO</text:p>
          </table:table-cell>
          <table:table-cell office:value-type="string" calcext:value-type="string">
            <text:p>ZEB1D9A729</text:p>
          </table:table-cell>
          <table:table-cell office:value-type="string" calcext:value-type="string">
            <text:p>STAMPA DEL PERIODICO COMUNAL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33" office:value-type="string" calcext:value-type="string">
            <text:p>Germani Grafice sas di Diego Germani &amp; C. - Segrate; Daniela Ferrario Grafica - Legnano; <text:s/>Mi.G. Milano Grafica di Giroletti Francesco - Milano; Copy Center Graphos srl - Corsico; Elicopy - Bellinzago Lombardo; La Serigrafica Arti Grafiche srl - Buccinasco; La Tipografia snc- Buccinasco; Mongrafic di Cefis Amelio - Gardone Val Trompia; Grafica Cardamone srl - Carlopoli </text:p>
          </table:table-cell>
          <table:table-cell office:value-type="string" calcext:value-type="string">
            <text:p>La Tipografia snc - Bucciasco</text:p>
          </table:table-cell>
          <table:table-cell table:style-name="ce37" office:value-type="float" office:value="15000" calcext:value-type="float">
            <text:p>15.000,00</text:p>
          </table:table-cell>
          <table:table-cell table:style-name="ce36" office:value-type="date" office:date-value="2017-03-01" calcext:value-type="date">
            <text:p>01/03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RELAZIONI CON IL CITTADINO</text:p>
          </table:table-cell>
          <table:table-cell office:value-type="string" calcext:value-type="string">
            <text:p>Z371DB2221</text:p>
          </table:table-cell>
          <table:table-cell office:value-type="string" calcext:value-type="string">
            <text:p>DISTRIBUZIONE PERIODICO COMUNALE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33" office:value-type="string" calcext:value-type="string">
            <text:p>Nexvive spa - Milano; Mediapress Italia srl - Abbiategrasso; Il Melograno Società Cooperativa Sociale - Bollate; Eglue srl - Segrate; A.F. Post srl semplificata - Galliate</text:p>
          </table:table-cell>
          <table:table-cell office:value-type="string" calcext:value-type="string">
            <text:p>A.F.Post srl semplificata - Galliate</text:p>
          </table:table-cell>
          <table:table-cell table:style-name="ce37" office:value-type="float" office:value="10000" calcext:value-type="float">
            <text:p>10.000,00</text:p>
          </table:table-cell>
          <table:table-cell table:style-name="ce36" office:value-type="date" office:date-value="2017-03-06" calcext:value-type="date">
            <text:p>06/03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RELAZIONI CON IL CITTADINO</text:p>
          </table:table-cell>
          <table:table-cell office:value-type="string" calcext:value-type="string">
            <text:p>Z141F17993</text:p>
          </table:table-cell>
          <table:table-cell office:value-type="string" calcext:value-type="string">
            <text:p>REALIZZAZIONE VIDEO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style-name="ce33" office:value-type="string" calcext:value-type="string">
            <text:p>Luca Pischedda, via Bernardo Davanzati 28 - Milano </text:p>
          </table:table-cell>
          <table:table-cell office:value-type="string" calcext:value-type="string">
            <text:p>Luca Pischedda, via Bernardo Davanzati 28 - Milano </text:p>
          </table:table-cell>
          <table:table-cell table:style-name="ce37" office:value-type="float" office:value="780" calcext:value-type="float">
            <text:p>780,00</text:p>
          </table:table-cell>
          <table:table-cell table:style-name="ce36" office:value-type="date" office:date-value="2017-06-21" calcext:value-type="date">
            <text:p>21/06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RELAZIONI CON IL CITTADINO</text:p>
          </table:table-cell>
          <table:table-cell office:value-type="string" calcext:value-type="string">
            <text:p>Z6A1F1C55E</text:p>
          </table:table-cell>
          <table:table-cell office:value-type="string" calcext:value-type="string">
            <text:p>PRODOTTI DI COMUNICAZIONE PER RACCOLTA DIFFERENZIATA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asello.com Group, Via Cola di Rienzo 8 - Milano</text:p>
          </table:table-cell>
          <table:table-cell table:style-name="ce37" office:value-type="float" office:value="8000" calcext:value-type="float">
            <text:p>8.000,00</text:p>
          </table:table-cell>
          <table:table-cell table:style-name="ce36" office:value-type="date" office:date-value="2017-06-22" calcext:value-type="date">
            <text:p>22/06/2017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>
            <text:p>RELAZIONI CON IL CITTADINO</text:p>
          </table:table-cell>
          <table:table-cell table:style-name="ce61" office:value-type="string" calcext:value-type="string">
            <text:p>ZF31F1C55E</text:p>
          </table:table-cell>
          <table:table-cell office:value-type="string" calcext:value-type="string">
            <text:p>REALIZZAZIONE E STAMPA DI MANIFESTI ISTITUZIONALI 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La Tipografia snc, via Bramante 5 - Buccinasco</text:p>
          </table:table-cell>
          <table:table-cell table:style-name="ce37" office:value-type="float" office:value="2000" calcext:value-type="float">
            <text:p>2.000,00</text:p>
          </table:table-cell>
          <table:table-cell table:style-name="ce36" office:value-type="date" office:date-value="2017-06-22" calcext:value-type="date">
            <text:p>22/06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RELAZIONI CON IL CITTADINO</text:p>
          </table:table-cell>
          <table:table-cell office:value-type="string" calcext:value-type="string">
            <text:p>Z9A1FFE7D2</text:p>
          </table:table-cell>
          <table:table-cell office:value-type="string" calcext:value-type="string">
            <text:p>ACQUISTO GADGETS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ipi Spa, via Lorenteggio 259 <text:s/>- Milano</text:p>
          </table:table-cell>
          <table:table-cell table:style-name="ce37" office:value-type="float" office:value="190" calcext:value-type="float">
            <text:p>190,00</text:p>
          </table:table-cell>
          <table:table-cell table:style-name="ce36" office:value-type="date" office:date-value="2017-09-21" calcext:value-type="date">
            <text:p>21/09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RELAZIONI CON IL CITTADINO</text:p>
          </table:table-cell>
          <table:table-cell office:value-type="string" calcext:value-type="string">
            <text:p>Z9E206447A</text:p>
          </table:table-cell>
          <table:table-cell office:value-type="string" calcext:value-type="string">
            <text:p>STAMPA MATERIALE PUBBLICITARIO (ROLL UP E TOTEM)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Fornaroli comunicazione visiva srl, <text:s/>via R. Pilo 55 - Magenta (MI)</text:p>
          </table:table-cell>
          <table:table-cell table:style-name="ce37" office:value-type="float" office:value="700" calcext:value-type="float">
            <text:p>700,00</text:p>
          </table:table-cell>
          <table:table-cell table:style-name="ce36" office:value-type="date" office:date-value="2017-10-19" calcext:value-type="date">
            <text:p>19/10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RELAZIONI CON IL CITTADINO</text:p>
          </table:table-cell>
          <table:table-cell office:value-type="string" calcext:value-type="string">
            <text:p>Z52206468B</text:p>
          </table:table-cell>
          <table:table-cell office:value-type="string" calcext:value-type="string">
            <text:p>TRADUZIONI TESTI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Studio Traduzioni Vecchia sas, via Mercadante 3 - Milano</text:p>
          </table:table-cell>
          <table:table-cell table:style-name="ce37" office:value-type="float" office:value="540" calcext:value-type="float">
            <text:p>540,00</text:p>
          </table:table-cell>
          <table:table-cell table:style-name="ce36" office:value-type="date" office:date-value="2017-10-19" calcext:value-type="date">
            <text:p>19/10/20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RELAZIONI CON IL CITTADINO</text:p>
          </table:table-cell>
          <table:table-cell office:value-type="string" calcext:value-type="string">
            <text:p>ZC420646E0</text:p>
          </table:table-cell>
          <table:table-cell office:value-type="string" calcext:value-type="string">
            <text:p>IMPAGINAZIONE TESTI OPUSCOLO RIFIUTI</text:p>
          </table:table-cell>
          <table:table-cell table:style-name="ce56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asello.com Group, Via Cola di Rienzo 8 - Milano</text:p>
          </table:table-cell>
          <table:table-cell table:style-name="ce37" office:value-type="float" office:value="750" calcext:value-type="float">
            <text:p>750,00</text:p>
          </table:table-cell>
          <table:table-cell table:style-name="ce36" office:value-type="date" office:date-value="2017-10-19" calcext:value-type="date">
            <text:p>19/10/2017</text:p>
          </table:table-cell>
          <table:table-cell table:number-columns-repeated="1016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N_INSERITI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3" table:default-cell-style-name="ce4"/>
        <table:table-column table:style-name="co18" table:default-cell-style-name="ce4"/>
        <table:table-column table:style-name="co19" table:default-cell-style-name="ce4"/>
        <table:table-column table:style-name="co11" table:number-columns-repeated="1014" table:default-cell-style-name="ce4"/>
        <table:table-row table:style-name="ro7">
          <table:table-cell table:style-name="ce1" office:value-type="string" calcext:value-type="string">
            <text:p>n. progr.</text:p>
          </table:table-cell>
          <table:table-cell table:style-name="ce1" office:value-type="string" calcext:value-type="string">
            <text:p>dtr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Procedura di scelta Contraente</text:p>
          </table:table-cell>
          <table:table-cell table:style-name="ce1" office:value-type="string" calcext:value-type="string">
            <text:p>Elenco degli operatori invitati a presentare offerte</text:p>
            <text:p>(CF/PI,rag. soc. ditta1; CF/PI,rag. soc. ditta2;....)</text:p>
          </table:table-cell>
          <table:table-cell table:style-name="ce1" office:value-type="string" calcext:value-type="string">
            <text:p>Aggiudicatario</text:p>
            <text:p>(CF/PI,rag. soc. ditta1; CF/PI,rag. soc. ditta2;....)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Ultimazione</text:p>
          </table:table-cell>
          <table:table-cell table:style-name="ce1" office:value-type="string" calcext:value-type="string">
            <text:p>Importo delle</text:p>
            <text:p>somme liquidate</text:p>
          </table:table-cell>
          <table:table-cell table:number-columns-repeated="1012"/>
        </table:table-row>
        <table:table-row table:style-name="ro8">
          <table:table-cell table:style-name="ce11" table:formula="of:=IF([.E2]=&quot;&quot;;&quot; &quot;;(Foglio1.#REF!+1))" office:value-type="string" office:string-value="#RIF!" calcext:value-type="string">
            <text:p>#RIF!</text:p>
          </table:table-cell>
          <table:table-cell table:style-name="ce12" office:value-type="string" calcext:value-type="string">
            <text:p>111/2017</text:p>
          </table:table-cell>
          <table:table-cell table:style-name="ce12" office:value-type="string" calcext:value-type="string">
            <text:p>ENTRATE</text:p>
          </table:table-cell>
          <table:table-cell table:style-name="ce30" office:value-type="string" calcext:value-type="string">
            <text:p>CIG NON NECESSARIO</text:p>
          </table:table-cell>
          <table:table-cell table:style-name="ce12" office:value-type="string" calcext:value-type="string">
            <text:p>ACQIUISTO CARTE D'IDENTITA' - PREFETTURA DI MILANO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TESORERIA PROVINCIALE DELLO STATO</text:p>
          </table:table-cell>
          <table:table-cell table:style-name="ce13" office:value-type="float" office:value="1760" calcext:value-type="float">
            <text:p>1.760,00</text:p>
          </table:table-cell>
          <table:table-cell table:style-name="ce14" office:value-type="date" office:date-value="2017-03-13" calcext:value-type="date">
            <text:p>13/03/2017</text:p>
          </table:table-cell>
          <table:table-cell table:style-name="ce15"/>
          <table:table-cell table:style-name="ce16"/>
          <table:table-cell table:style-name="ce5" table:number-columns-repeated="1012"/>
        </table:table-row>
        <table:table-row table:style-name="ro8">
          <table:table-cell table:style-name="ce11" table:formula="of:=IF([.E3]=&quot;&quot;;&quot; &quot;;(Foglio1.#REF!+1))" office:value-type="string" office:string-value="#RIF!" calcext:value-type="string">
            <text:p>#RIF!</text:p>
          </table:table-cell>
          <table:table-cell table:style-name="ce12" office:value-type="string" calcext:value-type="string">
            <text:p>404/2017</text:p>
          </table:table-cell>
          <table:table-cell table:style-name="ce12" office:value-type="string" calcext:value-type="string">
            <text:p>ENTRATE</text:p>
          </table:table-cell>
          <table:table-cell table:style-name="ce11" office:value-type="string" calcext:value-type="string">
            <text:p>COMMISSIONE VIGILANZA</text:p>
          </table:table-cell>
          <table:table-cell table:style-name="ce12" office:value-type="string" calcext:value-type="string">
            <text:p>COMPENSI COMPONENTE ESTERNO COMMISSIONE COMUNALE DI VIGILANZA</text:p>
          </table:table-cell>
          <table:table-cell table:style-name="ce11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NG. EMILIO MAGANZA</text:p>
          </table:table-cell>
          <table:table-cell table:style-name="ce13" office:value-type="float" office:value="791.73" calcext:value-type="float">
            <text:p>791,73</text:p>
          </table:table-cell>
          <table:table-cell table:style-name="ce14" office:value-type="date" office:date-value="2017-09-20" calcext:value-type="date">
            <text:p>20/09/2017</text:p>
          </table:table-cell>
          <table:table-cell table:style-name="ce15"/>
          <table:table-cell table:style-name="ce16"/>
          <table:table-cell table:style-name="ce5" table:number-columns-repeated="1012"/>
        </table:table-row>
        <table:table-row table:style-name="ro8">
          <table:table-cell table:style-name="ce17" table:formula="of:=IF([.E4]=&quot;&quot;;&quot; &quot;;(Foglio1.#REF!+1))" office:value-type="string" office:string-value="#RIF!" calcext:value-type="string">
            <text:p>#RIF!</text:p>
          </table:table-cell>
          <table:table-cell table:style-name="ce18" office:value-type="string" calcext:value-type="string">
            <text:p>N. 87</text:p>
          </table:table-cell>
          <table:table-cell table:style-name="ce17" office:value-type="string" calcext:value-type="string">
            <text:p>POLIZIA LOCALE</text:p>
          </table:table-cell>
          <table:table-cell table:style-name="ce30" office:value-type="string" calcext:value-type="string">
            <text:p>CIG NON NECESSARIO</text:p>
          </table:table-cell>
          <table:table-cell table:style-name="ce18" office:value-type="string" calcext:value-type="string">
            <text:p>PAGAMENTO CANONE ANNUO DI CONCESSIONE ESERCIZIO PONTE RADIO RELATIVO ALL’ANNO 2017</text:p>
          </table:table-cell>
          <table:table-cell table:style-name="ce17" office:value-type="string" calcext:value-type="string">
            <text:p>23-AFFIDAMENTO IN ECONOMIA - AFFIDAMENTO DIRETTO</text:p>
          </table:table-cell>
          <table:table-cell table:number-columns-repeated="2" table:style-name="ce18" office:value-type="string" calcext:value-type="string">
            <text:p>Ministero delle Comunicazioni </text:p>
          </table:table-cell>
          <table:table-cell table:style-name="ce19" office:value-type="float" office:value="1274" calcext:value-type="float">
            <text:p>1.274,00</text:p>
          </table:table-cell>
          <table:table-cell table:style-name="ce20" office:value-type="date" office:date-value="2017-02-27" calcext:value-type="date">
            <text:p>27/02/2017</text:p>
          </table:table-cell>
          <table:table-cell table:style-name="ce21"/>
          <table:table-cell table:style-name="ce22"/>
          <table:table-cell table:style-name="ce5" table:number-columns-repeated="1012"/>
        </table:table-row>
        <table:table-row table:style-name="ro8">
          <table:table-cell table:style-name="ce23" table:formula="of:=IF([.E5]=&quot;&quot;;&quot; &quot;;(Foglio1.#REF!+1))" office:value-type="string" office:string-value="#RIF!" calcext:value-type="string">
            <text:p>#RIF!</text:p>
          </table:table-cell>
          <table:table-cell table:style-name="ce24" office:value-type="string" calcext:value-type="string">
            <text:p>590/2017</text:p>
          </table:table-cell>
          <table:table-cell table:style-name="ce23" office:value-type="string" calcext:value-type="string">
            <text:p>URBANISTICA E AMBIENTE</text:p>
          </table:table-cell>
          <table:table-cell table:style-name="ce30" office:value-type="string" calcext:value-type="string">
            <text:p>CIG NON NECESSARIO (CONTRIBUTO)</text:p>
          </table:table-cell>
          <table:table-cell table:style-name="ce24" office:value-type="string" calcext:value-type="string">
            <text:p>prosecuzione del <text:s/>servizio Ufficio diritti animali non ha il CIG. <text:s/>Le prestazioni fornite dall’Associazione TOM &amp; Jerry</text:p>
          </table:table-cell>
          <table:table-cell table:style-name="ce23" office:value-type="string" calcext:value-type="string">
            <text:p>23-AFFIDAMENTO IN ECONOMIA - AFFIDAMENTO DIRETTO</text:p>
          </table:table-cell>
          <table:table-cell table:number-columns-repeated="2" table:style-name="ce24" office:value-type="string" calcext:value-type="string">
            <text:p>ASSOCIAZIONE TOM E JERRY -CONVENZIONE UDA-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6" office:value-type="date" office:date-value="2017-12-18" calcext:value-type="date">
            <text:p>18/12/2017</text:p>
          </table:table-cell>
          <table:table-cell table:style-name="ce27"/>
          <table:table-cell table:style-name="ce28"/>
          <table:table-cell table:style-name="ce10" table:number-columns-repeated="1012"/>
        </table:table-row>
        <table:table-row table:style-name="ro9">
          <table:table-cell table:style-name="ce23" table:formula="of:=IF([.E6]=&quot;&quot;;&quot; &quot;;(Foglio1.#REF!+1))" office:value-type="string" office:string-value="#RIF!" calcext:value-type="string">
            <text:p>#RIF!</text:p>
          </table:table-cell>
          <table:table-cell table:style-name="ce24" office:value-type="string" calcext:value-type="string">
            <text:p>N. 592</text:p>
          </table:table-cell>
          <table:table-cell table:style-name="ce23" office:value-type="string" calcext:value-type="string">
            <text:p>URBANISTICA E AMBIENTE</text:p>
          </table:table-cell>
          <table:table-cell table:style-name="ce24" office:value-type="string" calcext:value-type="string">
            <text:p>AVVISO ESPORATIVO</text:p>
          </table:table-cell>
          <table:table-cell table:style-name="ce24" office:value-type="string" calcext:value-type="string">
            <text:p>DETERMINA A CONTRARRE - APPROVAZIONE AVVISO ESPLORATIVO PER ACQUISIZIONE DI MANIFESTAZIONE DI INTERESSE FINALIZZATA ALL’AFFIDAMENTO DI FORNITURA E POSA IN OPERA DI GIOCHI E RELATIVA PAVIMENTAZIONE ANTITRAUMA PRESSO I PARCHI PUBBLICI. CIG: 73191734A1</text:p>
          </table:table-cell>
          <table:table-cell table:style-name="ce23"/>
          <table:table-cell table:style-name="ce24"/>
          <table:table-cell table:style-name="ce24" office:value-type="string" calcext:value-type="string">
            <text:p>IN ATTESA DI AGGIUDICAZIONE</text:p>
          </table:table-cell>
          <table:table-cell table:style-name="ce25" office:value-type="float" office:value="42700" calcext:value-type="float">
            <text:p>42.700,00</text:p>
          </table:table-cell>
          <table:table-cell table:style-name="ce26" office:value-type="date" office:date-value="2017-12-18" calcext:value-type="date">
            <text:p>18/12/2017</text:p>
          </table:table-cell>
          <table:table-cell table:style-name="ce27"/>
          <table:table-cell table:style-name="ce28"/>
          <table:table-cell table:style-name="ce10" table:number-columns-repeated="1012"/>
        </table:table-row>
        <table:table-row table:style-name="ro10">
          <table:table-cell table:style-name="ce3" office:value-type="float" office:value="112" calcext:value-type="float">
            <text:p>112</text:p>
          </table:table-cell>
          <table:table-cell table:style-name="ce2"/>
          <table:table-cell table:style-name="ce3" office:value-type="string" calcext:value-type="string">
            <text:p>MANUTENZIONE E PROGETTAZIONE</text:p>
          </table:table-cell>
          <table:table-cell table:style-name="ce2" office:value-type="string" calcext:value-type="string">
            <text:p>73009251E8</text:p>
          </table:table-cell>
          <table:table-cell table:style-name="ce2" office:value-type="string" calcext:value-type="string">
            <text:p>APPALTO PER L'AFFIDAMENTO DELLE ATTIVITA' TECNICHE FINALIZZATE ALL'OTTENIMENTO DEI CERTIFICATI DI PREVENZIONE INCENDI PER GLI EDIFICI COMUNALI</text:p>
          </table:table-cell>
          <table:table-cell table:style-name="ce3" office:value-type="string" calcext:value-type="string">
            <text:p>01-PROCEDURA APERTA</text:p>
          </table:table-cell>
          <table:table-cell table:number-columns-repeated="2" table:style-name="ce2" office:value-type="string" calcext:value-type="string">
            <text:p>IN LAVORAZIONE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 table:number-columns-repeated="101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J1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rbel" svg:font-family="Corbel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Biolato Laura</meta:initial-creator>
    <meta:creation-date>2018-01-25T10:52:10Z</meta:creation-date>
    <dc:date>2018-01-31T15:11:03.610000000</dc:date>
    <meta:editing-duration>PT5M57S</meta:editing-duration>
    <meta:editing-cycles>2</meta:editing-cycles>
    <meta:document-statistic meta:table-count="2" meta:cell-count="1111" meta:object-count="0"/>
  </office:meta>
</office:document-meta>
</file>